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66FFFF"/>
    </style:style>
    <style:style style:name="ce6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Lien_32_hypertexte" style:data-style-name="N0">
      <style:table-cell-properties fo:border="thin solid #000000" style:vertical-align="automatic" fo:background-color="transparent"/>
      <style:text-properties fo:color="#305496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305496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" style:family="table-cell" style:parent-style-name="Lien_32_hypertexte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20" style:family="table-cell" style:parent-style-name="Lien_32_hypertexte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fo:color="#305496" style:text-underline-style="solid" style:text-underline-type="single"/>
    </style:style>
    <style:style style:name="ce25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10"/>
        <table:table-column table:style-name="co5" table:number-columns-repeated="1020" table:default-cell-style-name="ce2"/>
        <table:table-column table:style-name="co6" table:number-columns-repeated="15360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VILLE</text:p>
          </table:table-cell>
          <table:table-cell table:style-name="ce5"/>
          <table:table-cell table:style-name="ce6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7">
            <text:p>DIGNE</text:p>
          </table:table-cell>
          <table:table-cell office:value-type="string" table:style-name="ce8">
            <text:p>Legta de Carmejane</text:p>
          </table:table-cell>
          <table:table-cell office:value-type="string" table:style-name="ce9">
            <text:p><text:a xlink:href="mailto:estelle.lagorio@educagri.fr">estelle.lagorio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2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GAP</text:p>
          </table:table-cell>
          <table:table-cell office:value-type="string" table:style-name="ce8">
            <text:p>Legta les Eméyères GAP</text:p>
          </table:table-cell>
          <table:table-cell office:value-type="string" table:style-name="ce17">
            <text:p><text:a xlink:href="mailto:marie-christine.jouve-boulet1@educagri.fr">marie-christine.jouve-boulet1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ANTIBES</text:p>
          </table:table-cell>
          <table:table-cell office:value-type="string" table:style-name="ce8">
            <text:p>Legta Vert d'Azur Antibes</text:p>
          </table:table-cell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8"/>
          <table:table-cell office:value-type="string" table:style-name="ce8">
            <text:p>CFPPA</text:p>
          </table:table-cell>
          <table:table-cell office:value-type="string" table:style-name="ce19">
            <text:p><text:a xlink:href="mailto:jennifer.viale@educagri.fr">jennifer.vial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8"/>
          <table:table-cell table:style-name="ce19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GARDANNE</text:p>
          </table:table-cell>
          <table:table-cell office:value-type="string" table:style-name="ce8">
            <text:p>Legta de Valabre</text:p>
          </table:table-cell>
          <table:table-cell office:value-type="string" table:style-name="ce18">
            <text:p><text:a xlink:href="mailto:valerie.rotunno@educagri.fr">valerie.rotunno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9">
            <text:p><text:a xlink:href="mailto:sandrine.bonkowski@educagri.fr">sandrine.bonkowski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office:value-type="string" table:style-name="ce8">
            <text:p>CFPPA</text:p>
          </table:table-cell>
          <table:table-cell office:value-type="string" table:style-name="ce19">
            <text:p><text:a xlink:href="mailto:marie-pierre.bibaut@educagri.fr">marie-pierre.bibaut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MARSEILLE</text:p>
          </table:table-cell>
          <table:table-cell office:value-type="string" table:style-name="ce8">
            <text:p>LPA des Calanques</text:p>
          </table:table-cell>
          <table:table-cell office:value-type="string" table:style-name="ce9">
            <text:p><text:a xlink:href="mailto:audrey.garrigues@educagri.fr">audrey.garrigues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25">
            <text:p><text:a xlink:href="mailto:beatrice.chevallier@educagri.fr">beatrice.chevallier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SR RÉMY DE PROVENCE</text:p>
          </table:table-cell>
          <table:table-cell office:value-type="string" table:style-name="ce8">
            <text:p>LPA des Alpilles</text:p>
          </table:table-cell>
          <table:table-cell office:value-type="string" table:style-name="ce18">
            <text:p><text:a xlink:href="mailto:christine.blanc@educagri.fr">christine.blanc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HYERES</text:p>
          </table:table-cell>
          <table:table-cell office:value-type="string" table:style-name="ce8">
            <text:p>Legta</text:p>
          </table:table-cell>
          <table:table-cell office:value-type="string" table:style-name="ce18">
            <text:p>alexandra.tauzy@educagri.fr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18">
            <text:p><text:a xlink:href="mailto:michele.vallin@educagri.fr">michele.vallin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LES ARCS SUR ARGENS</text:p>
          </table:table-cell>
          <table:table-cell office:value-type="string" table:style-name="ce8">
            <text:p>LPA</text:p>
          </table:table-cell>
          <table:table-cell office:value-type="string" table:style-name="ce14">
            <text:p><text:a xlink:href="mailto:frederique.charriere@educagri.fr">frederique.charrier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20">
            <text:p><text:a xlink:href="mailto:carole.fiquet-albin@educagri.fr">carole.fiquet-albin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20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AVIGNON</text:p>
          </table:table-cell>
          <table:table-cell office:value-type="string" table:style-name="ce8">
            <text:p>LEGTA F.Petrarque</text:p>
          </table:table-cell>
          <table:table-cell office:value-type="string" table:style-name="ce18">
            <text:p>maria.gallego@educagri.fr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ISLE SUR SORGUE</text:p>
          </table:table-cell>
          <table:table-cell office:value-type="string" table:style-name="ce8">
            <text:p>LPA La Ricarde</text:p>
          </table:table-cell>
          <table:table-cell office:value-type="string" table:style-name="ce17">
            <text:p><text:a xlink:href="mailto:patricia.de-luca@educagri.fr">patricia.de-luca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17">
            <text:p><text:a xlink:href="mailto:lpa.sorgue@educagri.fr">lpa.sorgu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CARPENTRAS</text:p>
          </table:table-cell>
          <table:table-cell office:value-type="string" table:style-name="ce8">
            <text:p>Legta Louis Giraud</text:p>
          </table:table-cell>
          <table:table-cell office:value-type="string" table:style-name="ce17">
            <text:p><text:a xlink:href="mailto:elodie.maylie@educagri.fr">elodie.mayli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21">
            <text:p><text:s/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ORANGE</text:p>
          </table:table-cell>
          <table:table-cell office:value-type="string" table:style-name="ce8">
            <text:p>LPA Mongin</text:p>
          </table:table-cell>
          <table:table-cell office:value-type="string" table:style-name="ce12">
            <text:p><text:a xlink:href="mailto:agnes.blanchard@educagri.fr">agnes.blanchard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style-name="ce22"/>
          <table:table-cell table:style-name="ce2"/>
          <table:table-cell office:value-type="string" table:style-name="ce23">
            <text:p><text:a xlink:href="mailto:daniele.rubio@educagri.fr"><text:s/>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style-name="ce22"/>
          <table:table-cell table:style-name="ce2"/>
          <table:table-cell table:style-name="ce23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number-columns-repeated="2" table:style-name="ce2"/>
          <table:table-cell office:value-type="string" table:style-name="ce23">
            <text:p><text:s/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"/>
          <table:table-cell table:style-name="ce2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RLF)</text:p>
        <text:p>Enseignemen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07T11:29:23Z</meta:creation-date>
    <dc:date>2024-03-21T13:32:52Z</dc:date>
    <meta:print-date>2020-12-21T10:58:00Z</meta:print-date>
    <meta:editing-cycles>1</meta:editing-cycles>
    <meta:editing-duration>PT0S</meta:editing-duration>
  </office:meta>
</office:document-meta>
</file>