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Lien_32_hypertexte" style:data-style-name="N0">
      <style:text-properties fo:color="#0070C0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#00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00FFFF"/>
      <style:text-properties fo:color="#0070C0" style:font-name="Arial" style:font-name-asian="Arial" style:font-name-complex="Arial" fo:font-size="10pt" style:font-size-asian="10pt" style:font-size-complex="10pt"/>
    </style:style>
    <style:style style:name="ce11" style:family="table-cell" style:parent-style-name="Lien_32_hypertexte" style:data-style-name="N0">
      <style:table-cell-properties style:vertical-align="automatic" fo:background-color="transparent"/>
      <style:text-properties fo:color="#0070C0" style:text-underline-style="solid" style:text-underline-type="single"/>
    </style:style>
    <style:style style:name="ce12" style:family="table-cell" style:parent-style-name="Lien_32_hypertext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00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Lien_32_hypertexte" style:data-style-name="N0">
      <style:table-cell-properties style:vertical-align="automatic" fo:wrap-option="wrap" fo:background-color="transparent"/>
      <style:text-properties fo:color="#0070C0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00FFFF"/>
      <style:text-properties fo:color="#0070C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00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00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Lien_32_hypertexte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29" style:family="table-cell" style:parent-style-name="Lien_32_hypertexte" style:data-style-name="N0">
      <style:table-cell-properties fo:border="thin solid #000000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background-color="#00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00FFFF"/>
      <style:text-properties fo:color="#0000FF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00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Excel_BuiltIn_Hyperlink" style:data-style-name="N0">
      <style:table-cell-properties fo:border="thin solid #000000"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00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55" style:family="table-cell" style:parent-style-name="Lien_32_hypertexte" style:data-style-name="N0">
      <style:table-cell-properties fo:border="thin solid #000000"/>
      <style:text-properties fo:color="#000000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00FFFF"/>
      <style:text-properties fo:color="#0000FF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00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00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fo:background-color="#00FFFF"/>
    </style:style>
    <style:style style:name="ce62" style:family="table-cell" style:parent-style-name="Default" style:data-style-name="N0">
      <style:table-cell-properties fo:border="thin solid #000000" fo:background-color="#00FFFF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Lien_32_hypertexte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531041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0.715625cm"/>
    </style:style>
    <style:style style:name="co7" style:family="table-column">
      <style:table-column-properties fo:break-before="auto" style:column-width="12.06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0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4"/>
          <table:table-cell table:number-columns-repeated="1021" table:style-name="ce5"/>
          <table:table-cell table:number-columns-repeated="15361"/>
        </table:table-row>
        <table:table-row table:style-name="ro2">
          <table:table-cell office:value-type="string" table:style-name="ce3">
            <text:p> Direction Départementale des territoires<text:s text:c="2"/></text:p>
          </table:table-cell>
          <table:table-cell office:value-type="string" table:style-name="ce4">
            <text:p>RLF</text:p>
          </table:table-cell>
          <table:table-cell table:number-columns-repeated="1021" table:style-name="ce5"/>
          <table:table-cell table:number-columns-repeated="15361"/>
        </table:table-row>
        <table:table-row table:style-name="ro3">
          <table:table-cell office:value-type="string" table:style-name="ce6">
            <text:p><text:span text:style-name="T1"> D</text:span>irection<text:s/><text:span text:style-name="T1">D</text:span>épartementale des<text:span text:style-name="T1"><text:s/>T</text:span>erritoires<text:s text:c="2"/><text:span text:style-name="T1">04</text:span><text:s/>Digne</text:p>
          </table:table-cell>
          <table:table-cell office:value-type="string" table:style-name="ce7">
            <text:p><text:a xlink:href="mailto:sgc-formation04@alpes-de-haute-provence.gouv.fr">sgc-formation04@alpes-de-haute-provence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office:value-type="string" table:style-name="ce6">
            <text:p><text:span text:style-name="T1"> D</text:span>irection<text:span text:style-name="T1"><text:s/>D</text:span>épartementale des<text:s/><text:span text:style-name="T1">T</text:span>erritoires<text:s/><text:span text:style-name="T1"><text:s/>05</text:span><text:s/>Gap</text:p>
          </table:table-cell>
          <table:table-cell office:value-type="string" table:style-name="ce11">
            <text:p><text:a xlink:href="mailto:sgc-formation@hautes-alpes.gouv.fr">sgc-formation@hautes-alpes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4">
          <table:table-cell office:value-type="string" table:style-name="ce6">
            <text:p><text:span text:style-name="T1"> D</text:span>irection<text:s/><text:span text:style-name="T1">D</text:span>épartementale des<text:span text:style-name="T1">T</text:span>erritoires et de la<text:span text:style-name="T1"><text:s/>M</text:span>er<text:s/><text:span text:style-name="T1"><text:s/>06<text:s/></text:span>Nice</text:p>
          </table:table-cell>
          <table:table-cell office:value-type="string" table:style-name="ce12">
            <text:p><text:a xlink:href="mailto:sgc-formation@alpes-maritimes.gouv.fr">sgc-formation@alpes-maritimes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office:value-type="string" table:style-name="ce6">
            <text:p><text:span text:style-name="T1"> D</text:span>irection<text:s/><text:span text:style-name="T1">D</text:span>épartementale des<text:s/><text:span text:style-name="T1">T</text:span>erritoires et de la<text:s/><text:span text:style-name="T1">M</text:span>er<text:s text:c="2"/><text:span text:style-name="T1">13</text:span><text:s/>Marseille</text:p>
          </table:table-cell>
          <table:table-cell office:value-type="string" table:style-name="ce11">
            <text:p><text:a xlink:href="mailto:scg-formation@bouches-du-rhone.gouv.fr">scg-formation@bouches-du-rhone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office:value-type="string" table:style-name="ce6">
            <text:p> <text:span text:style-name="T1">D</text:span>irection<text:s/><text:span text:style-name="T1">D</text:span>épartementale des<text:s/><text:span text:style-name="T1">T</text:span>erritoires et de la<text:span text:style-name="T1"><text:s/>M</text:span>er<text:s/><text:span text:style-name="T1"><text:s/>83</text:span><text:s/>Toulon</text:p>
          </table:table-cell>
          <table:table-cell office:value-type="string" table:style-name="ce65">
            <text:p><text:a xlink:href="mailto:sgc-formation@var.gouv.fr">sgc-formation@var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office:value-type="string" table:style-name="ce6">
            <text:p><text:span text:style-name="T1"> D</text:span>irection<text:span text:style-name="T1"><text:s/>D</text:span>épartementale des<text:span text:style-name="T1">T</text:span>erritoires<text:s text:c="2"/><text:span text:style-name="T1">84<text:s/></text:span>Avignon</text:p>
          </table:table-cell>
          <table:table-cell office:value-type="string" table:style-name="ce11">
            <text:p><text:a xlink:href="mailto:sgc-formation@vaucluse.gouv.fr">sgc-formation@vaucluse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13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5">
          <table:table-cell office:value-type="string" table:style-name="ce3">
            <text:p>Directions départementales de l’Emploi, du Travail, des Solidarités et de la Protection des Populations</text:p>
          </table:table-cell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3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6">
          <table:table-cell office:value-type="string" table:style-name="ce14">
            <text:p><text:span text:style-name="T1">D</text:span>irections<text:s/><text:span text:style-name="T1">D</text:span>épartementales de l’<text:span text:style-name="T1">E</text:span>mploi, du<text:s/><text:span text:style-name="T1">T</text:span>ravail, des<text:s/><text:span text:style-name="T1">S</text:span>olidarités et de la<text:s/><text:span text:style-name="T1">P</text:span>rotection des<text:span text:style-name="T1"><text:s/>P</text:span>opulations<text:s/><text:span text:style-name="T1">04</text:span></text:p>
          </table:table-cell>
          <table:table-cell office:value-type="string" table:style-name="ce15">
            <text:p><text:a xlink:href="mailto:sgc-formation04@alpes-de-haute-provence.gouv.fr">sgc-formation04@alpes-de-haute-provence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office:value-type="string" table:style-name="ce16">
            <text:p><text:s/></text:p>
          </table:table-cell>
          <table:table-cell table:number-columns-repeated="1021" table:style-name="ce8"/>
          <table:table-cell table:number-columns-repeated="15361"/>
        </table:table-row>
        <table:table-row table:style-name="ro5">
          <table:table-cell office:value-type="string" table:style-name="ce17">
            <text:p><text:span text:style-name="T1">D</text:span>irections<text:s/><text:span text:style-name="T1">D</text:span>épartementales de l’<text:span text:style-name="T1">E</text:span>mploi, du<text:span text:style-name="T1"><text:s/>T</text:span>ravail, des<text:s/><text:span text:style-name="T1">S</text:span>olidarités et de la<text:s/><text:span text:style-name="T1">P</text:span>rotection des<text:s/><text:span text:style-name="T1">P</text:span>opulations<text:s/><text:span text:style-name="T1">05</text:span></text:p>
          </table:table-cell>
          <table:table-cell office:value-type="string" table:style-name="ce11">
            <text:p><text:a xlink:href="mailto:sgc-formation@hautes-alpes.gouv.fr">sgc-formation@hautes-alpes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7">
          <table:table-cell office:value-type="string" table:style-name="ce17">
            <text:p><text:span text:style-name="T1">D</text:span>irection<text:s/><text:span text:style-name="T1">D</text:span>épartementale de la<text:span text:style-name="T1"><text:s/>P</text:span>rotection des<text:s/><text:span text:style-name="T1">P</text:span>opulations<text:s/><text:span text:style-name="T1">06</text:span><text:s/>NICE</text:p>
          </table:table-cell>
          <table:table-cell office:value-type="string" table:style-name="ce11">
            <text:p><text:a xlink:href="mailto:sgc-formation@alpes-maritimes.gouv.fr">sgc-formation@alpes-maritimes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13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office:value-type="string" table:style-name="ce17">
            <text:p><text:span text:style-name="T1">D</text:span>irection<text:span text:style-name="T1"><text:s/>D</text:span>épartementale de la<text:span text:style-name="T1"><text:s/>P</text:span>rotection des<text:s/><text:span text:style-name="T1">P</text:span>opulations<text:s/><text:span text:style-name="T1">13</text:span><text:s/>Marseille</text:p>
          </table:table-cell>
          <table:table-cell office:value-type="string" table:style-name="ce11">
            <text:p><text:a xlink:href="mailto:sgc-formation@bouches-du-rhone.gouv.fr">sgc-formation@bouches-du-rhone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18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office:value-type="string" table:style-name="ce17">
            <text:p><text:span text:style-name="T1">D</text:span>irection<text:s/><text:span text:style-name="T1">D</text:span>épartementale de la<text:s/><text:span text:style-name="T1">P</text:span>rotection des<text:s/><text:span text:style-name="T1">P</text:span>opulations<text:s/><text:span text:style-name="T1">83</text:span><text:s/>Toulon</text:p>
          </table:table-cell>
          <table:table-cell office:value-type="string" table:style-name="ce65">
            <text:p><text:a xlink:href="mailto:sgc-formation@var.gouv.fr">sgc-formation@var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9"/>
          <table:table-cell table:style-name="ce10"/>
          <table:table-cell table:number-columns-repeated="1021" table:style-name="ce8"/>
          <table:table-cell table:number-columns-repeated="15361"/>
        </table:table-row>
        <table:table-row table:style-name="ro3">
          <table:table-cell office:value-type="string" table:style-name="ce17">
            <text:p><text:span text:style-name="T1">D</text:span>irection<text:s/><text:span text:style-name="T1">D</text:span>épartementale de la<text:s/><text:span text:style-name="T1">P</text:span>rotection des<text:s/><text:span text:style-name="T1">P</text:span>opulations<text:s/><text:span text:style-name="T1">84</text:span><text:s/>Avignon</text:p>
          </table:table-cell>
          <table:table-cell office:value-type="string" table:style-name="ce7">
            <text:p><text:a xlink:href="mailto:sgc-formation@vaucluse.gouv.fr">sgc-formation@vaucluse.gouv.fr</text:a></text:p>
          </table:table-cell>
          <table:table-cell table:number-columns-repeated="1021" table:style-name="ce8"/>
          <table:table-cell table:number-columns-repeated="15361"/>
        </table:table-row>
        <table:table-row table:style-name="ro3">
          <table:table-cell table:style-name="ce18"/>
          <table:table-cell table:style-name="ce19"/>
          <table:table-cell table:number-columns-repeated="1021" table:style-name="ce8"/>
          <table:table-cell table:number-columns-repeated="15361"/>
        </table:table-row>
        <table:table-row table:number-rows-repeated="1048547" table:style-name="ro3">
          <table:table-cell table:number-columns-repeated="16384"/>
        </table:table-row>
      </table:table>
      <table:table table:name="Odissée" table:style-name="ta2">
        <table:table-column table:style-name="co5" table:default-cell-style-name="ce63"/>
        <table:table-column table:style-name="co6" table:default-cell-style-name="ce1"/>
        <table:table-column table:style-name="co7" table:default-cell-style-name="ce46"/>
        <table:table-column table:style-name="co6" table:default-cell-style-name="ce64"/>
        <table:table-column table:style-name="co4" table:number-columns-repeated="16380" table:default-cell-style-name="ce1"/>
        <table:table-row table:style-name="ro3">
          <table:table-cell office:value-type="string" table:style-name="ce21">
            <text:p>Directions</text:p>
          </table:table-cell>
          <table:table-cell office:value-type="string" table:style-name="ce21">
            <text:p>Service</text:p>
          </table:table-cell>
          <table:table-cell office:value-type="string" table:style-name="ce22">
            <text:p>Service</text:p>
          </table:table-cell>
          <table:table-cell office:value-type="string" table:style-name="ce23">
            <text:p>Service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D<text:span text:style-name="T2">irection</text:span><text:s/>D<text:span text:style-name="T2">épartementale</text:span><text:s/><text:span text:style-name="T2">des</text:span><text:s/>T<text:span text:style-name="T2">erritoires</text:span><text:s text:c="2"/></text:p>
          </table:table-cell>
          <table:table-cell office:value-type="string" table:style-name="ce21">
            <text:p>RLF</text:p>
          </table:table-cell>
          <table:table-cell office:value-type="string" table:style-name="ce24">
            <text:p>Odissée</text:p>
          </table:table-cell>
          <table:table-cell office:value-type="string" table:style-name="ce25">
            <text:p>SGC/Odissée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DDT 04 Digne</text:p>
          </table:table-cell>
          <table:table-cell office:value-type="string" table:style-name="ce27">
            <text:p><text:a xlink:href="mailto:gwenaelle.coat@alpes-de-haute-provence.gouv.fr">gwenaelle.coat@alpes-de-haute-provence.gouv.fr</text:a></text:p>
          </table:table-cell>
          <table:table-cell office:value-type="string" table:style-name="ce28">
            <text:p><text:a xlink:href="mailto:gwenaelle.coat@alpes-de-haute-provence.gouv.fr">gwenaelle.coat@alpes-de-haute-provence.gouv.fr</text:a></text:p>
          </table:table-cell>
          <table:table-cell table:style-name="ce29"/>
          <table:table-cell table:number-columns-repeated="16380"/>
        </table:table-row>
        <table:table-row table:style-name="ro3">
          <table:table-cell table:style-name="ce30"/>
          <table:table-cell office:value-type="string" table:style-name="ce31">
            <text:p>ddt-sg-prh-fp@alpes-de-haute-provence.gouv.fr</text:p>
          </table:table-cell>
          <table:table-cell office:value-type="string" table:style-name="ce28">
            <text:p><text:a xlink:href="mailto:aline.piacenza@alpes-de-haute-provence.gouv.fr">aline.piacenza@alpes-de-haute-provence.gouv.fr</text:a></text:p>
          </table:table-cell>
          <table:table-cell table:style-name="ce29"/>
          <table:table-cell table:number-columns-repeated="16380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style-name="ce26">
            <text:p> DDT 05 Gap</text:p>
          </table:table-cell>
          <table:table-cell office:value-type="string" table:style-name="ce36">
            <text:p>evelyne.lambertin@hautes-alpes.gouv.fr</text:p>
          </table:table-cell>
          <table:table-cell office:value-type="string" table:style-name="ce28">
            <text:p><text:a xlink:href="mailto:franca.de-oliviera@hautes-alpes.gouv.fr">franca.de-oliviera@hautes-alpes.gouv.fr</text:a></text:p>
          </table:table-cell>
          <table:table-cell office:value-type="string" table:style-name="ce37">
            <text:p><text:a xlink:href="mailto:gaelle.vallet@hautes-alpes.gouv.fr">gaelle.vallet@hautes-alpes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36"/>
          <table:table-cell table:style-name="ce28"/>
          <table:table-cell office:value-type="string" table:style-name="ce38">
            <text:p><text:a xlink:href="mailto:laurence.sabar@hautes-alpes.gouv.fr">laurence.sabar@hautes-alpes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36"/>
          <table:table-cell table:style-name="ce28"/>
          <table:table-cell office:value-type="string" table:style-name="ce38">
            <text:p><text:a xlink:href="mailto:aurelie.villaret@hautes-alpes.gouv.fr">aurelie.villaret@hautes-alpes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office:value-type="string" table:style-name="ce36">
            <text:p><text:a xlink:href="mailto:evelyne.lambertin.-.ddt-sg-rh-fc@hautes-alpes.gouv.fr">evelyne.lambertin.-.ddt-sg-rh-fc@hautes-alpes.gouv.fr</text:a></text:p>
          </table:table-cell>
          <table:table-cell office:value-type="string" table:style-name="ce28">
            <text:p><text:a xlink:href="mailto:sandra.toulouse@alpes-de-haute-provence.gouv.fr">sandra.toulouse@alpes-de-haute-provence.gouv.fr</text:a></text:p>
          </table:table-cell>
          <table:table-cell office:value-type="string" table:style-name="ce37">
            <text:p><text:a xlink:href="mailto:annie.arnaud@hautes-alpes.gouv.fr">annie.arnaud@hautes-alpes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office:value-type="string" table:style-name="ce39">
            <text:p><text:a xlink:href="mailto:denis.fargeix@hautes-alpes.gouv.fr">denis.fargeix@hautes-alpes.gouv.fr</text:a></text:p>
          </table:table-cell>
          <table:table-cell table:style-name="ce40"/>
          <table:table-cell office:value-type="string" table:style-name="ce37">
            <text:p><text:a xlink:href="mailto:elodie.cottalorda@hautes-alpes.gouv.fr">elodie.cottalorda@hautes-alpes.gouv.fr</text:a></text:p>
          </table:table-cell>
          <table:table-cell table:number-columns-repeated="16380"/>
        </table:table-row>
        <table:table-row table:style-name="ro3">
          <table:table-cell table:style-name="ce32"/>
          <table:table-cell table:style-name="ce41"/>
          <table:table-cell table:style-name="ce34"/>
          <table:table-cell table:style-name="ce42"/>
          <table:table-cell table:number-columns-repeated="16380"/>
        </table:table-row>
        <table:table-row table:style-name="ro3">
          <table:table-cell office:value-type="string" table:style-name="ce26">
            <text:p>DDTM 06 Nice</text:p>
          </table:table-cell>
          <table:table-cell office:value-type="string" table:style-name="ce43">
            <text:p>ddtm-sg-prh@alpes-maritimes.gouv.fr</text:p>
          </table:table-cell>
          <table:table-cell table:style-name="ce40"/>
          <table:table-cell office:value-type="string" table:style-name="ce38">
            <text:p>marie-france.xiberras-parisi@alpes-maritimes.gouv.fr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43"/>
          <table:table-cell table:style-name="ce40"/>
          <table:table-cell office:value-type="string" table:style-name="ce38">
            <text:p><text:a xlink:href="mailto:patrice.pelissier@alpes-maritimes.gouv.fr">patrice.pelissier@alpes-maritimes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43"/>
          <table:table-cell table:style-name="ce40"/>
          <table:table-cell office:value-type="string" table:style-name="ce38">
            <text:p>sophie.vesin@alpes-maritimes.gouv.fr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43"/>
          <table:table-cell table:style-name="ce40"/>
          <table:table-cell office:value-type="string" table:style-name="ce38">
            <text:p><text:a xlink:href="mailto:sonia.zimmermann@alpes-mritimes.gouv.fr">sonia.zimmermann@alpes-mritimes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43"/>
          <table:table-cell table:style-name="ce40"/>
          <table:table-cell office:value-type="string" table:style-name="ce38">
            <text:p><text:a xlink:href="mailto:raphaele.mary@alpes-maritimes.gouv.fr">raphaele.mary@alpes-maritimes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office:value-type="string" table:style-name="ce44">
            <text:p><text:a xlink:href="mailto:alexia.carriere@alpes-maritimes.gouv.fr">alexia.carriere@alpes-maritimes.gouv.fr</text:a></text:p>
          </table:table-cell>
          <table:table-cell table:style-name="ce40"/>
          <table:table-cell office:value-type="string" table:style-name="ce38">
            <text:p>amandine.commeau@alpes-maritimes.gouv.fr</text:p>
          </table:table-cell>
          <table:table-cell table:number-columns-repeated="16380" table:style-name="ce1"/>
        </table:table-row>
        <table:table-row table:style-name="ro3">
          <table:table-cell table:style-name="ce32"/>
          <table:table-cell table:style-name="ce41"/>
          <table:table-cell table:style-name="ce34"/>
          <table:table-cell table:style-name="ce45"/>
          <table:table-cell table:number-columns-repeated="16380" table:style-name="ce1"/>
        </table:table-row>
        <table:table-row table:style-name="ro3">
          <table:table-cell office:value-type="string" table:style-name="ce26">
            <text:p>DDTM 13 Marseille</text:p>
          </table:table-cell>
          <table:table-cell office:value-type="string" table:style-name="ce39">
            <text:p><text:a xlink:href="mailto:aouda.pereira@bouches-du-rhone.gouv.fr">aouda.pereira@bouches-du-rhone.gouv.fr</text:a></text:p>
          </table:table-cell>
          <table:table-cell table:style-name="ce40"/>
          <table:table-cell office:value-type="string" table:style-name="ce37">
            <text:p><text:a xlink:href="mailto:christine.eyssautier@bouches-du-rhone.gouv.fr">christine.eyssautier@bouches-du-rhone.gouv.fr</text:a>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8">
            <text:p><text:a xlink:href="mailto:fabienne.chareyre@direccte.gouv.fr">fabienne.chareyre@direccte.gouv.fr</text:a>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8">
            <text:p><text:a xlink:href="mailto:virginie.burey@bouches-du-rhone.gouv.fr">virginie.burey@bouches-du-rhone.gouv.fr</text:a>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8">
            <text:p><text:a xlink:href="mailto:Kevin.donnat@ets.univ-provence.fr">Kevin.donnat@ets.univ-provence.fr</text:a>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8">
            <text:p><text:a xlink:href="mailto:Dziuginta.nedjma@bouches-du-rhone.gouv.fr">Dziuginta.nedjma@bouches-du-rhone.gouv.fr</text:a>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8">
            <text:p>hassiba.gatt@bouches-du-rhone.gouv.fr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8">
            <text:p><text:a xlink:href="mailto:Anne-sophie.rival@bouches-du-rhone.fr">Anne-sophie.rival@bouches-du-rhone.fr</text:a>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8">
            <text:p><text:a xlink:href="mailto:marina.lemee@bouches-du-rhone.gouv.fr">marina.lemee@bouches-du-rhone.gouv.fr</text:a>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26"/>
          <table:table-cell table:style-name="ce39"/>
          <table:table-cell table:style-name="ce40"/>
          <table:table-cell office:value-type="string" table:style-name="ce37">
            <text:p><text:a xlink:href="mailto:francoise.luczak@bouches-du-rhone%20.gouv.fr">francoise.luczak@bouches-du-rhone .gouv.fr</text:a></text:p>
          </table:table-cell>
          <table:table-cell table:number-columns-repeated="16380" table:style-name="ce1"/>
        </table:table-row>
        <table:table-row table:style-name="ro3">
          <table:table-cell table:style-name="ce32"/>
          <table:table-cell table:style-name="ce41"/>
          <table:table-cell table:style-name="ce34"/>
          <table:table-cell table:style-name="ce47"/>
          <table:table-cell table:number-columns-repeated="16380" table:style-name="ce1"/>
        </table:table-row>
        <table:table-row table:style-name="ro3">
          <table:table-cell office:value-type="string" table:style-name="ce26">
            <text:p>DDTM 83 Toulon</text:p>
          </table:table-cell>
          <table:table-cell office:value-type="string" table:style-name="ce31">
            <text:p>astrid.madeira@var.gouv.fr</text:p>
          </table:table-cell>
          <table:table-cell table:style-name="ce40"/>
          <table:table-cell table:style-name="ce48"/>
          <table:table-cell table:number-columns-repeated="16380" table:style-name="ce1"/>
        </table:table-row>
        <table:table-row table:style-name="ro3">
          <table:table-cell table:style-name="ce49"/>
          <table:table-cell office:value-type="string" table:style-name="ce31">
            <text:p>ddtm-sg-brh-fc@var.gouv.fr</text:p>
          </table:table-cell>
          <table:table-cell table:style-name="ce40"/>
          <table:table-cell table:style-name="ce48"/>
          <table:table-cell table:number-columns-repeated="16380" table:style-name="ce1"/>
        </table:table-row>
        <table:table-row table:style-name="ro3">
          <table:table-cell table:style-name="ce32"/>
          <table:table-cell table:style-name="ce41"/>
          <table:table-cell table:style-name="ce34"/>
          <table:table-cell table:style-name="ce35"/>
          <table:table-cell table:number-columns-repeated="16380" table:style-name="ce1"/>
        </table:table-row>
        <table:table-row table:style-name="ro3">
          <table:table-cell office:value-type="string" table:style-name="ce26">
            <text:p>DDT 84 Avignon</text:p>
          </table:table-cell>
          <table:table-cell office:value-type="string" table:style-name="ce27">
            <text:p><text:a xlink:href="mailto:dominique.pierre@vaucluse.gouv.fr">dominique.pierre@vaucluse.gouv.fr</text:a></text:p>
          </table:table-cell>
          <table:table-cell table:style-name="ce40"/>
          <table:table-cell office:value-type="string" table:style-name="ce38">
            <text:p><text:a xlink:href="mailto:catherine.alizard@vaucluse.gouv.fr">catherine.alizard@vaucluse.gouv.fr</text:a></text:p>
          </table:table-cell>
          <table:table-cell table:number-columns-repeated="16380" table:style-name="ce1"/>
        </table:table-row>
        <table:table-row table:style-name="ro3">
          <table:table-cell table:style-name="ce26"/>
          <table:table-cell table:style-name="ce27"/>
          <table:table-cell table:style-name="ce40"/>
          <table:table-cell office:value-type="string" table:style-name="ce38">
            <text:p><text:a xlink:href="mailto:valerie.andreoni@vaucluse.gouv.fr">valerie.andreoni@vaucluse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27"/>
          <table:table-cell table:style-name="ce40"/>
          <table:table-cell office:value-type="string" table:style-name="ce38">
            <text:p><text:a xlink:href="mailto:beatrice.cros@vaucluse.gouv.fr">beatrice.cros@vaucluse.gouv.fr</text:a>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27"/>
          <table:table-cell table:style-name="ce40"/>
          <table:table-cell office:value-type="string" table:style-name="ce50">
            <text:p>gerald.brulas@vaucluse.gouv.fr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27"/>
          <table:table-cell table:style-name="ce40"/>
          <table:table-cell office:value-type="string" table:style-name="ce38">
            <text:p><text:a xlink:href="mailto:camille.grosgaffet@vaucluse.gouv.fr">camille.grosgaffet@vaucluse.gouv.fr</text:a></text:p>
          </table:table-cell>
          <table:table-cell table:number-columns-repeated="16380"/>
        </table:table-row>
        <table:table-row table:style-name="ro3">
          <table:table-cell table:style-name="ce49"/>
          <table:table-cell office:value-type="string" table:style-name="ce31">
            <text:p>ddt-sgp-formation@vaucluse.gouv.fr</text:p>
          </table:table-cell>
          <table:table-cell table:style-name="ce40"/>
          <table:table-cell office:value-type="string" table:style-name="ce38">
            <text:p><text:a xlink:href="mailto:sandrine.tomas@vaucluse.gouv.fr">sandrine.tomas@vaucluse.gouv.fr</text:a></text:p>
          </table:table-cell>
          <table:table-cell table:number-columns-repeated="16380"/>
        </table:table-row>
        <table:table-row table:style-name="ro3">
          <table:table-cell table:style-name="ce51"/>
          <table:table-cell table:style-name="ce33"/>
          <table:table-cell table:style-name="ce34"/>
          <table:table-cell table:style-name="ce42"/>
          <table:table-cell table:number-columns-repeated="16380"/>
        </table:table-row>
        <table:table-row table:style-name="ro8">
          <table:table-cell office:value-type="string" table:style-name="ce52">
            <text:p>D<text:span text:style-name="T2">irection</text:span><text:s/>D<text:span text:style-name="T2">épartementale</text:span><text:s text:c="23"/><text:span text:style-name="T2">(de la</text:span><text:s/>C<text:span text:style-name="T2">ohésion</text:span><text:s/>S<text:span text:style-name="T2">ociale) et de la</text:span><text:s text:c="10"/>P<text:span text:style-name="T2">rotection des</text:span><text:s/>P<text:span text:style-name="T2">opulations</text:span></text:p>
          </table:table-cell>
          <table:table-cell table:style-name="ce41"/>
          <table:table-cell table:style-name="ce34"/>
          <table:table-cell table:style-name="ce42"/>
          <table:table-cell table:number-columns-repeated="16380"/>
        </table:table-row>
        <table:table-row table:style-name="ro3">
          <table:table-cell table:style-name="ce52"/>
          <table:table-cell table:style-name="ce41"/>
          <table:table-cell table:style-name="ce34"/>
          <table:table-cell table:style-name="ce45"/>
          <table:table-cell table:number-columns-repeated="16380"/>
        </table:table-row>
        <table:table-row table:style-name="ro3">
          <table:table-cell office:value-type="string" table:style-name="ce53">
            <text:p>DDCSPP 04 Digne</text:p>
          </table:table-cell>
          <table:table-cell office:value-type="string" table:style-name="ce54">
            <text:p><text:a xlink:href="mailto:corinne.berquet@alpes-de-haute-provence.gouv.fr">corinne.berquet@alpes-de-haute-provence.gouv.fr</text:a></text:p>
          </table:table-cell>
          <table:table-cell table:style-name="ce40"/>
          <table:table-cell office:value-type="string" table:style-name="ce55">
            <text:p><text:a xlink:href="mailto:gwenaelle.coat@alpes-de-haute-provence.gouv.fr">gwenaelle.coat@alpes-de-haute-provence.gouv.fr</text:a></text:p>
          </table:table-cell>
          <table:table-cell table:number-columns-repeated="16380"/>
        </table:table-row>
        <table:table-row table:style-name="ro3">
          <table:table-cell table:style-name="ce49"/>
          <table:table-cell table:style-name="ce39"/>
          <table:table-cell table:style-name="ce40"/>
          <table:table-cell office:value-type="string" table:style-name="ce55">
            <text:p><text:a xlink:href="mailto:aline.piacenza@alpes-de-haute-provence.gouv.fr">aline.piacenza@alpes-de-haute-provence.gouv.fr</text:a></text:p>
          </table:table-cell>
          <table:table-cell table:number-columns-repeated="16380"/>
        </table:table-row>
        <table:table-row table:style-name="ro3">
          <table:table-cell table:style-name="ce32"/>
          <table:table-cell office:value-type="string" table:style-name="ce56">
            <text:p><text:s/></text:p>
          </table:table-cell>
          <table:table-cell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style-name="ce53">
            <text:p>DDCSPP 05 Gap</text:p>
          </table:table-cell>
          <table:table-cell office:value-type="string" table:style-name="ce39">
            <text:p><text:a xlink:href="mailto:delphine.honnorat@hautes-alpes.gouv.fr">delphine.honnorat@hautes-alpes.gouv.fr</text:a></text:p>
          </table:table-cell>
          <table:table-cell office:value-type="string" table:style-name="ce28">
            <text:p><text:a xlink:href="mailto:delphine.honnorat@hautes-alpes.gouv.fr">delphine.honnorat@hautes-alpes.gouv.fr</text:a></text:p>
          </table:table-cell>
          <table:table-cell office:value-type="string" table:style-name="ce37">
            <text:p><text:a xlink:href="mailto:gaelle.vallet@hautes-alpes.gouv.fr">gaelle.vallet@hautes-alpes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39"/>
          <table:table-cell table:style-name="ce28"/>
          <table:table-cell office:value-type="string" table:style-name="ce38">
            <text:p><text:a xlink:href="mailto:laurence.sabar@hautes-alpes.gouv.fr">laurence.sabar@hautes-alpes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39"/>
          <table:table-cell table:style-name="ce28"/>
          <table:table-cell office:value-type="string" table:style-name="ce38">
            <text:p><text:a xlink:href="mailto:aurelie.villaret@hautes-alpes.gouv.fr">aurelie.villaret@hautes-alpes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39"/>
          <table:table-cell table:style-name="ce28"/>
          <table:table-cell office:value-type="string" table:style-name="ce37">
            <text:p><text:a xlink:href="mailto:annie.arnaud@hautes-alpes.gouv.fr">annie.arnaud@hautes-alpes.gouv.fr</text:a></text:p>
          </table:table-cell>
          <table:table-cell table:number-columns-repeated="16380"/>
        </table:table-row>
        <table:table-row table:style-name="ro3">
          <table:table-cell table:style-name="ce49"/>
          <table:table-cell office:value-type="string" table:style-name="ce27">
            <text:p><text:a xlink:href="mailto:ddcspp@hautes-alpes.gouv.fr">ddcspp@hautes-alpes.gouv.fr</text:a></text:p>
          </table:table-cell>
          <table:table-cell office:value-type="string" table:style-name="ce28">
            <text:p><text:a xlink:href="mailto:serge.cavalli@hautes-alpes.gouv.fr">serge.cavalli@hautes-alpes.gouv.fr</text:a></text:p>
          </table:table-cell>
          <table:table-cell office:value-type="string" table:style-name="ce37">
            <text:p><text:a xlink:href="mailto:elodie.cottalorda@hautes-alpes.gouv.fr">elodie.cottalorda@hautes-alpes.gouv.fr</text:a></text:p>
          </table:table-cell>
          <table:table-cell table:number-columns-repeated="16380"/>
        </table:table-row>
        <table:table-row table:style-name="ro3">
          <table:table-cell table:style-name="ce57"/>
          <table:table-cell table:style-name="ce41"/>
          <table:table-cell table:style-name="ce34"/>
          <table:table-cell table:style-name="ce42"/>
          <table:table-cell table:number-columns-repeated="16380"/>
        </table:table-row>
        <table:table-row table:style-name="ro3">
          <table:table-cell office:value-type="string" table:style-name="ce53">
            <text:p>DDPP 06 NiCE</text:p>
          </table:table-cell>
          <table:table-cell office:value-type="string" table:style-name="ce27">
            <text:p><text:a xlink:href="mailto:laurent.dupuy@alpes-maritimes.gouv.fr">laurent.dupuy@alpes-maritimes.gouv.fr</text:a></text:p>
          </table:table-cell>
          <table:table-cell table:style-name="ce40"/>
          <table:table-cell office:value-type="string" table:style-name="ce38">
            <text:p>marie-france.xiberras-parisi@alpes-maritimes.gouv.fr</text:p>
          </table:table-cell>
          <table:table-cell table:number-columns-repeated="16380"/>
        </table:table-row>
        <table:table-row table:style-name="ro3">
          <table:table-cell table:style-name="ce49"/>
          <table:table-cell office:value-type="string" table:style-name="ce39">
            <text:p>nathalie.montanteme@alpes-maritimes.gouv.fr</text:p>
          </table:table-cell>
          <table:table-cell table:style-name="ce40"/>
          <table:table-cell office:value-type="string" table:style-name="ce38">
            <text:p><text:a xlink:href="mailto:patrice.pelissier@alpes-maritimes.gouv.fr">patrice.pelissier@alpes-maritimes.gouv.fr</text:a></text:p>
          </table:table-cell>
          <table:table-cell table:number-columns-repeated="16380"/>
        </table:table-row>
        <table:table-row table:style-name="ro3">
          <table:table-cell table:style-name="ce49"/>
          <table:table-cell table:style-name="ce39"/>
          <table:table-cell table:style-name="ce40"/>
          <table:table-cell office:value-type="string" table:style-name="ce38">
            <text:p>sophie.vesin@alpes-maritimes.gouv.fr</text:p>
          </table:table-cell>
          <table:table-cell table:number-columns-repeated="16380"/>
        </table:table-row>
        <table:table-row table:style-name="ro3">
          <table:table-cell table:style-name="ce49"/>
          <table:table-cell table:style-name="ce39"/>
          <table:table-cell table:style-name="ce40"/>
          <table:table-cell office:value-type="string" table:style-name="ce38">
            <text:p><text:a xlink:href="mailto:sonia.zimmermann@alpes-mritimes.gouv.fr">sonia.zimmermann@alpes-mritimes.gouv.fr</text:a></text:p>
          </table:table-cell>
          <table:table-cell table:number-columns-repeated="16380"/>
        </table:table-row>
        <table:table-row table:style-name="ro3">
          <table:table-cell table:style-name="ce49"/>
          <table:table-cell office:value-type="string" table:style-name="ce58">
            <text:p><text:a xlink:href="mailto:joanna.cerdan@alpes-maritimes.gouv.fr">joanna.cerdan@alpes-maritimes.gouv.fr</text:a></text:p>
          </table:table-cell>
          <table:table-cell table:style-name="ce40"/>
          <table:table-cell office:value-type="string" table:style-name="ce38">
            <text:p><text:a xlink:href="mailto:raphaele.mary@alpes-maritimes.gouv.fr">raphaele.mary@alpes-maritimes.gouv.fr</text:a></text:p>
          </table:table-cell>
          <table:table-cell table:number-columns-repeated="16380"/>
        </table:table-row>
        <table:table-row table:style-name="ro3">
          <table:table-cell table:style-name="ce49"/>
          <table:table-cell office:value-type="string" table:style-name="ce39">
            <text:p><text:a xlink:href="mailto:ddpp-sg@alpes-maritimes.gouv.fr">ddpp-sg@alpes-maritimes.gouv.fr</text:a></text:p>
          </table:table-cell>
          <table:table-cell table:style-name="ce40"/>
          <table:table-cell office:value-type="string" table:style-name="ce38">
            <text:p>amandine.commeau@alpes-maritimes.gouv.fr</text:p>
          </table:table-cell>
          <table:table-cell table:number-columns-repeated="16380"/>
        </table:table-row>
        <table:table-row table:style-name="ro3">
          <table:table-cell table:style-name="ce51"/>
          <table:table-cell table:style-name="ce41"/>
          <table:table-cell table:style-name="ce34"/>
          <table:table-cell table:style-name="ce42"/>
          <table:table-cell table:number-columns-repeated="16380"/>
        </table:table-row>
        <table:table-row table:style-name="ro3">
          <table:table-cell office:value-type="string" table:style-name="ce53">
            <text:p>DDPP 13 Marseille</text:p>
          </table:table-cell>
          <table:table-cell office:value-type="string" table:style-name="ce27">
            <text:p>ddpp-formation@bouches-du-rhone.gouv.fr</text:p>
          </table:table-cell>
          <table:table-cell office:value-type="string" table:style-name="ce28">
            <text:p><text:a xlink:href="mailto:odile.grac@bouches-du-rhone.gouv.fr">odile.grac@bouches-du-rhone.gouv.fr</text:a></text:p>
          </table:table-cell>
          <table:table-cell office:value-type="string" table:style-name="ce37">
            <text:p><text:a xlink:href="mailto:christine.eyssautier@bouches-du-rhone.gouv.fr">christine.eyssautier@bouches-du-rhone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8">
            <text:p><text:a xlink:href="mailto:fabienne.chareyre@direccte.gouv.fr">fabienne.chareyre@direccte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8">
            <text:p><text:a xlink:href="mailto:virginie.burey@bouches-du-rhone.gouv.fr">virginie.burey@bouches-du-rhone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8">
            <text:p><text:a xlink:href="mailto:Kevin.donnat@ets.univ-provence.fr">Kevin.donnat@ets.univ-provence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8">
            <text:p><text:a xlink:href="mailto:Anne-sophie.rival@bouches-du-rhone.fr">Anne-sophie.rival@bouches-du-rhone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8">
            <text:p><text:a xlink:href="mailto:Dziuginta.nedjma@bouches-du-rhone.gouv.fr">Dziuginta.nedjma@bouches-du-rhone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8">
            <text:p>hassiba.gatt@bouches-du-rhone.gouv.fr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8">
            <text:p><text:a xlink:href="mailto:marina.lemee@bouches-du-rhone.gouv.fr">marina.lemee@bouches-du-rhone.gouv.fr</text:a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27"/>
          <table:table-cell table:style-name="ce28"/>
          <table:table-cell office:value-type="string" table:style-name="ce37">
            <text:p><text:a xlink:href="mailto:francoise.luczak@bouches-du-rhone%20.gouv.fr">francoise.luczak@bouches-du-rhone .gouv.fr</text:a></text:p>
          </table:table-cell>
          <table:table-cell table:number-columns-repeated="16380"/>
        </table:table-row>
        <table:table-row table:style-name="ro3">
          <table:table-cell table:style-name="ce59"/>
          <table:table-cell table:style-name="ce41"/>
          <table:table-cell table:style-name="ce34"/>
          <table:table-cell table:style-name="ce42"/>
          <table:table-cell table:number-columns-repeated="16380"/>
        </table:table-row>
        <table:table-row table:style-name="ro3">
          <table:table-cell office:value-type="string" table:style-name="ce53">
            <text:p>DDPP 83 Toulon</text:p>
          </table:table-cell>
          <table:table-cell office:value-type="string" table:style-name="ce31">
            <text:p>ddpp-formation@var.gouv.fr</text:p>
          </table:table-cell>
          <table:table-cell table:style-name="ce40"/>
          <table:table-cell table:style-name="ce48"/>
          <table:table-cell table:number-columns-repeated="16380"/>
        </table:table-row>
        <table:table-row table:style-name="ro3">
          <table:table-cell table:style-name="ce49"/>
          <table:table-cell table:style-name="ce31"/>
          <table:table-cell table:style-name="ce40"/>
          <table:table-cell table:style-name="ce48"/>
          <table:table-cell table:number-columns-repeated="16380"/>
        </table:table-row>
        <table:table-row table:style-name="ro3">
          <table:table-cell table:style-name="ce32"/>
          <table:table-cell table:style-name="ce41"/>
          <table:table-cell table:style-name="ce34"/>
          <table:table-cell table:style-name="ce42"/>
          <table:table-cell table:number-columns-repeated="16380"/>
        </table:table-row>
        <table:table-row table:style-name="ro3">
          <table:table-cell office:value-type="string" table:style-name="ce53">
            <text:p>DDPP 84 Avignon</text:p>
          </table:table-cell>
          <table:table-cell office:value-type="string" table:style-name="ce31">
            <text:p>Ddpp-sg@vaucluse.gouv.fr</text:p>
          </table:table-cell>
          <table:table-cell office:value-type="string" table:style-name="ce38">
            <text:p><text:a xlink:href="mailto:catherine.alizard@vaucluse.gouv.fr"><text:s/></text:a></text:p>
          </table:table-cell>
          <table:table-cell office:value-type="string" table:style-name="ce38">
            <text:p><text:a xlink:href="mailto:catherine.alizard@vaucluse.gouv.fr">catherine.alizard@vaucluse.gouv.fr</text:a></text:p>
          </table:table-cell>
          <table:table-cell table:number-columns-repeated="16380"/>
        </table:table-row>
        <table:table-row table:style-name="ro3">
          <table:table-cell table:number-columns-repeated="3" table:style-name="ce38"/>
          <table:table-cell office:value-type="string" table:style-name="ce38">
            <text:p><text:a xlink:href="mailto:valerie.andreoni@vaucluse.gouv.fr">valerie.andreoni@vaucluse.gouv.fr</text:a></text:p>
          </table:table-cell>
          <table:table-cell table:number-columns-repeated="16380"/>
        </table:table-row>
        <table:table-row table:style-name="ro3">
          <table:table-cell table:number-columns-repeated="3" table:style-name="ce38"/>
          <table:table-cell office:value-type="string" table:style-name="ce38">
            <text:p><text:a xlink:href="mailto:beatrice.cros@vaucluse.gouv.fr">beatrice.cros@vaucluse.gouv.fr</text:a></text:p>
          </table:table-cell>
          <table:table-cell table:number-columns-repeated="16380"/>
        </table:table-row>
        <table:table-row table:style-name="ro3">
          <table:table-cell table:number-columns-repeated="3" table:style-name="ce38"/>
          <table:table-cell office:value-type="string" table:style-name="ce50">
            <text:p>gerald.brulas@vaucluse.gouv.fr</text:p>
          </table:table-cell>
          <table:table-cell table:number-columns-repeated="16380"/>
        </table:table-row>
        <table:table-row table:style-name="ro3">
          <table:table-cell table:number-columns-repeated="3" table:style-name="ce38"/>
          <table:table-cell office:value-type="string" table:style-name="ce38">
            <text:p><text:a xlink:href="mailto:camille.grosgaffet@vaucluse.gouv.fr">camille.grosgaffet@vaucluse.gouv.fr</text:a></text:p>
          </table:table-cell>
          <table:table-cell table:number-columns-repeated="16380"/>
        </table:table-row>
        <table:table-row table:style-name="ro3">
          <table:table-cell table:number-columns-repeated="3" table:style-name="ce38"/>
          <table:table-cell office:value-type="string" table:style-name="ce60">
            <text:p><text:a xlink:href="mailto:sandrine.tomas@vaucluse.gouv.fr">sandrine.tomas@vaucluse.gouv.fr</text:a></text:p>
          </table:table-cell>
          <table:table-cell table:number-columns-repeated="16380"/>
        </table:table-row>
        <table:table-row table:style-name="ro3">
          <table:table-cell table:number-columns-repeated="2" table:style-name="ce61"/>
          <table:table-cell table:style-name="ce62"/>
          <table:table-cell table:style-name="ce42"/>
          <table:table-cell table:number-columns-repeated="16380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Liste des Responsables Locaux de Formation (Direction Départementales Interministérielles)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tricia PARAVISINI</dc:creator>
    <meta:creation-date>2020-09-10T12:05:28Z</meta:creation-date>
    <dc:date>2021-04-21T09:30:31Z</dc:date>
    <meta:editing-cycles>1</meta:editing-cycles>
    <meta:editing-duration>PT0S</meta:editing-duration>
  </office:meta>
</office:document-meta>
</file>