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Lien_32_hypertext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6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7" style:family="table-cell" style:parent-style-name="Lien_32_hypertexte" style:data-style-name="N0">
      <style:table-cell-properties fo:border="thin solid #000000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9" style:family="table-cell" style:parent-style-name="Lien_32_hypertext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fo:background-color="#66FFFF"/>
    </style:style>
    <style:style style:name="ce21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66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number-columns-repeated="1020" table:default-cell-style-name="ce2"/>
        <table:table-column table:style-name="co6" table:number-columns-repeated="15360" table:default-cell-style-name="ce2"/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office:value-type="string" table:style-name="ce20">
            <text:p>VILLE</text:p>
          </table:table-cell>
          <table:table-cell table:style-name="ce20"/>
          <table:table-cell table:style-name="ce21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office:value-type="string" table:style-name="ce22">
            <text:p>DIGNE</text:p>
          </table:table-cell>
          <table:table-cell office:value-type="string" table:style-name="ce9">
            <text:p>Legta de Carmejane</text:p>
          </table:table-cell>
          <table:table-cell office:value-type="string" table:style-name="ce11">
            <text:p><text:a xlink:href="mailto:estelle.lagorio@educagri.fr">estelle.lagorio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number-columns-repeated="2" table:style-name="ce9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table:style-name="ce12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number-columns-repeated="2" table:style-name="ce13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GAP</text:p>
          </table:table-cell>
          <table:table-cell office:value-type="string" table:style-name="ce9">
            <text:p>Legta les Eméyères GAP</text:p>
          </table:table-cell>
          <table:table-cell office:value-type="string" table:style-name="ce14">
            <text:p><text:a xlink:href="mailto:sandrine.bonkowski@educagri.fr">sandrine.bonkowski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table:style-name="ce14"/>
          <table:table-cell table:style-name="ce5"/>
          <table:table-cell table:number-columns-repeated="16380" table:style-name="ce2"/>
        </table:table-row>
        <table:table-row table:style-name="ro2">
          <table:table-cell table:style-name="ce10"/>
          <table:table-cell table:style-name="ce9"/>
          <table:table-cell table:style-name="ce14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13"/>
          <table:table-cell table:style-name="ce14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ANTIBES</text:p>
          </table:table-cell>
          <table:table-cell office:value-type="string" table:style-name="ce9">
            <text:p>Legta Vert d'Azur Antibes</text:p>
          </table:table-cell>
          <table:table-cell office:value-type="string" table:style-name="ce14">
            <text:p><text:a xlink:href="mailto:corinne.carmona@educagri.fr">corinne.carmona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2" table:style-name="ce9"/>
          <table:table-cell office:value-type="string" table:style-name="ce12">
            <text:p><text:a xlink:href="mailto:monique.racano@educagri.fr">monique.racano@educagri.fr</text:a></text:p>
          </table:table-cell>
          <table:table-cell table:style-name="ce5"/>
          <table:table-cell table:number-columns-repeated="16380" table:style-name="ce2"/>
        </table:table-row>
        <table:table-row table:style-name="ro3">
          <table:table-cell table:style-name="ce9"/>
          <table:table-cell office:value-type="string" table:style-name="ce9">
            <text:p>CFPPA</text:p>
          </table:table-cell>
          <table:table-cell office:value-type="string" table:style-name="ce15">
            <text:p><text:a xlink:href="mailto:jennifer.viale@educagri.fr">jennifer.viale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3" table:style-name="ce13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GARDANNE</text:p>
          </table:table-cell>
          <table:table-cell office:value-type="string" table:style-name="ce9">
            <text:p>Legta de Valabre</text:p>
          </table:table-cell>
          <table:table-cell office:value-type="string" table:style-name="ce14">
            <text:p><text:a xlink:href="mailto:valerie.rotunno@educagri.fr">valerie.rotunno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office:value-type="string" table:style-name="ce14">
            <text:p><text:a xlink:href="mailto:helena.fauchon@educagri.fr">helena.fauchon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office:value-type="string" table:style-name="ce9">
            <text:p>CFPPA</text:p>
          </table:table-cell>
          <table:table-cell office:value-type="string" table:style-name="ce15">
            <text:p><text:a xlink:href="mailto:marie-pierre.bibaut@educagri.fr">marie-pierre.bibaut@educagri.fr</text:a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style-name="ce10"/>
          <table:table-cell table:style-name="ce9"/>
          <table:table-cell table:style-name="ce12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number-columns-repeated="2" table:style-name="ce13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MARSEILLE</text:p>
          </table:table-cell>
          <table:table-cell office:value-type="string" table:style-name="ce9">
            <text:p>LPA des Calanques</text:p>
          </table:table-cell>
          <table:table-cell office:value-type="string" table:style-name="ce16">
            <text:p><text:a xlink:href="mailto:audrey.garrigues@educagri.fr">audrey.garrigues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office:value-type="string" table:style-name="ce14">
            <text:p><text:a xlink:href="mailto:catherine.lepiece-gielen@educagri.fr">catherine.lepiece-gielen@educagri.fr</text:a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style-name="ce10"/>
          <table:table-cell table:style-name="ce9"/>
          <table:table-cell table:style-name="ce14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13"/>
          <table:table-cell table:style-name="ce14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SR RÉMY DE PROVENCE</text:p>
          </table:table-cell>
          <table:table-cell office:value-type="string" table:style-name="ce9">
            <text:p>LPA des Alpilles</text:p>
          </table:table-cell>
          <table:table-cell office:value-type="string" table:style-name="ce14">
            <text:p><text:a xlink:href="mailto:christine.blanc@educagri.fr">christine.blanc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table:style-name="ce12"/>
          <table:table-cell table:style-name="ce5"/>
          <table:table-cell table:number-columns-repeated="16380" table:style-name="ce2"/>
        </table:table-row>
        <table:table-row table:style-name="ro2">
          <table:table-cell table:style-name="ce10"/>
          <table:table-cell table:style-name="ce9"/>
          <table:table-cell table:style-name="ce12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number-columns-repeated="2" table:style-name="ce13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HYERES</text:p>
          </table:table-cell>
          <table:table-cell office:value-type="string" table:style-name="ce9">
            <text:p>Legta</text:p>
          </table:table-cell>
          <table:table-cell office:value-type="string" table:style-name="ce14">
            <text:p><text:a xlink:href="mailto:fabienne.lambert-paone@educagri.fr">fabienne.lambert-paone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office:value-type="string" table:style-name="ce16">
            <text:p><text:a xlink:href="mailto:olivier.duhappart@educagri.fr">olivier.duhappart@educagri.fr</text:a></text:p>
          </table:table-cell>
          <table:table-cell table:style-name="ce5"/>
          <table:table-cell table:number-columns-repeated="16380" table:style-name="ce2"/>
        </table:table-row>
        <table:table-row table:style-name="ro3">
          <table:table-cell table:style-name="ce10"/>
          <table:table-cell table:style-name="ce9"/>
          <table:table-cell office:value-type="string" table:style-name="ce14">
            <text:p><text:a xlink:href="mailto:michele.vallin@educagri.fr">michele.vallin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number-columns-repeated="2" table:style-name="ce13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LES ARCS SUR ARGENS</text:p>
          </table:table-cell>
          <table:table-cell office:value-type="string" table:style-name="ce9">
            <text:p>LPA</text:p>
          </table:table-cell>
          <table:table-cell office:value-type="string" table:style-name="ce12">
            <text:p><text:a xlink:href="mailto:frederique.charriere@educagri.fr">frederique.charriere@educagri.fr</text:a></text:p>
          </table:table-cell>
          <table:table-cell table:style-name="ce5"/>
          <table:table-cell table:number-columns-repeated="16380" table:style-name="ce2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<text:a xlink:href="mailto:carole.fiquet-albin@educagri.fr">carole.fiquet-albin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13"/>
          <table:table-cell table:style-name="ce12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AVIGNON</text:p>
          </table:table-cell>
          <table:table-cell office:value-type="string" table:style-name="ce9">
            <text:p>LEGTA F.Petrarque</text:p>
          </table:table-cell>
          <table:table-cell office:value-type="string" table:style-name="ce14">
            <text:p>maria.gallego@educagri.fr</text:p>
          </table:table-cell>
          <table:table-cell table:style-name="ce5"/>
          <table:table-cell table:number-columns-repeated="16380" table:style-name="ce2"/>
        </table:table-row>
        <table:table-row table:style-name="ro4">
          <table:table-cell table:style-name="ce10"/>
          <table:table-cell table:style-name="ce9"/>
          <table:table-cell table:style-name="ce14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13"/>
          <table:table-cell table:style-name="ce14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ISLE SUR SORGUE</text:p>
          </table:table-cell>
          <table:table-cell office:value-type="string" table:style-name="ce9">
            <text:p>LPA La Ricarde</text:p>
          </table:table-cell>
          <table:table-cell office:value-type="string" table:style-name="ce16">
            <text:p><text:a xlink:href="mailto:eugenie.favier@educagri.fr">eugenie.favier@educagri.fr</text:a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style-name="ce10"/>
          <table:table-cell table:style-name="ce9"/>
          <table:table-cell table:style-name="ce14"/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13"/>
          <table:table-cell table:style-name="ce14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CARPENTRAS</text:p>
          </table:table-cell>
          <table:table-cell office:value-type="string" table:style-name="ce9">
            <text:p>Legta Louis Giraud</text:p>
          </table:table-cell>
          <table:table-cell office:value-type="string" table:style-name="ce14">
            <text:p><text:a xlink:href="mailto:caroline.brukhanoff@educagri.fr">caroline.brukhanoff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office:value-type="string" table:style-name="ce18">
            <text:p>marie-noelle.daltoe@educagri.fr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10"/>
          <table:table-cell table:style-name="ce9"/>
          <table:table-cell office:value-type="string" table:style-name="ce15">
            <text:p><text:a xlink:href="mailto:cecile.verriele@educagri.fr">cecile.verriele@educagri.fr</text:a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style-name="ce10"/>
          <table:table-cell table:style-name="ce9"/>
          <table:table-cell office:value-type="string" table:style-name="ce19">
            <text:p><text:a xlink:href="mailto:benoit.mergola@educagri.fr">benoit.mergola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3" table:style-name="ce13"/>
          <table:table-cell table:style-name="ce8"/>
          <table:table-cell table:number-columns-repeated="1018" table:style-name="ce7"/>
          <table:table-cell table:number-columns-repeated="15362"/>
        </table:table-row>
        <table:table-row table:style-name="ro1">
          <table:table-cell office:value-type="string" table:style-name="ce22">
            <text:p>ORANGE</text:p>
          </table:table-cell>
          <table:table-cell office:value-type="string" table:style-name="ce9">
            <text:p>LPA Mongin</text:p>
          </table:table-cell>
          <table:table-cell office:value-type="string" table:style-name="ce9">
            <text:p><text:a xlink:href="mailto:agnes.blanchard@educagri.fr">agnes.blanchard@educagri.fr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office:value-type="string" table:style-name="ce6">
            <text:p><text:a xlink:href="mailto:daniele.rubio@educagri.fr"><text:s/></text:a></text:p>
          </table:table-cell>
          <table:table-cell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style-name="ce2"/>
          <table:table-cell table:style-name="ce6"/>
          <table:table-cell table:style-name="ce5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string" table:style-name="ce6">
            <text:p><text:s/>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2" table:style-name="ro1">
          <table:table-cell table:style-name="ce4"/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iste des Responsables Locaux de Formation (RLF)</text:p>
        <text:p>Enseignement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tricia PARAVISINI</dc:creator>
    <meta:creation-date>2020-09-07T11:29:23Z</meta:creation-date>
    <dc:date>2021-02-12T13:31:38Z</dc:date>
    <meta:print-date>2020-12-21T10:58:00Z</meta:print-date>
    <meta:editing-cycles>1</meta:editing-cycles>
    <meta:editing-duration>PT0S</meta:editing-duration>
  </office:meta>
</office:document-meta>
</file>