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88cm" table:align="left" style:writing-mode="lr-tb"/>
    </style:style>
    <style:style style:name="Tableau1.A" style:family="table-column">
      <style:table-column-properties style:column-width="12.4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text-properties style:font-name="Verdana" fo:font-size="18pt" fo:language="fr" fo:country="FR" style:font-size-asian="18pt" style:language-asian="fr" style:country-asian="FR" style:font-name-complex="Verdana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language="fr" fo:country="FR" style:font-size-asian="8pt" style:language-asian="fr" style:country-asian="FR" style:font-size-complex="8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8pt" style:font-size-asian="18pt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8pt" style:font-size-asian="18pt" style:font-name-complex="Verdana"/>
    </style:style>
    <style:style style:name="P19" style:family="paragraph" style:parent-style-name="Standard" style:list-style-name="WW8Num2"/>
    <style:style style:name="P20" style:family="paragraph" style:parent-style-name="Standard" style:list-style-name="WW8Num3"/>
    <style:style style:name="P21" style:family="paragraph" style:parent-style-name="Standard" style:list-style-name="WW8Num3">
      <style:text-properties style:font-name-asian="Ari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 INDIVIDUEL DE FORMATION CONTINUE</text:p>
      <text:p text:style-name="P18">DEMANDE PREALABLE Année ……...</text:p>
      <text:p text:style-name="Standard"/>
      <text:p text:style-name="P3"><draw:frame draw:style-name="fr1" draw:name="Cadre1" text:anchor-type="char" svg:x="0.002cm" svg:y="0.196cm" svg:width="6.239cm" svg:height="0.914cm" draw:z-index="0"><draw:text-box><text:p text:style-name="Standard">NOM : </text:p></draw:text-box></draw:frame><draw:frame draw:style-name="fr1" draw:name="Cadre2" text:anchor-type="char" svg:x="6.458cm" svg:y="0.196cm" svg:width="6.041cm" svg:height="0.914cm" draw:z-index="1"><draw:text-box><text:p text:style-name="Standard">Prénom : </text:p></draw:text-box></draw:frame><draw:frame draw:style-name="fr1" draw:name="Cadre3" text:anchor-type="char" svg:x="12.771cm" svg:y="0.196cm" svg:width="4.835cm" svg:height="0.914cm" draw:z-index="2"><draw:text-box><text:p text:style-name="Standard">Code SAFO: </text:p></draw:text-box></draw:frame></text:p>
      <text:p text:style-name="P3"/>
      <text:p text:style-name="Standard"/>
      <text:p text:style-name="P4"><draw:frame draw:style-name="fr1" draw:name="Cadre4" text:anchor-type="char" svg:x="0.002cm" svg:y="0.148cm" svg:width="9.155cm" svg:height="0.914cm" draw:z-index="3"><draw:text-box><text:p text:style-name="Standard">Établissement : </text:p></draw:text-box></draw:frame><draw:frame draw:style-name="fr1" draw:name="Cadre5" text:anchor-type="char" svg:x="9.751cm" svg:y="0.148cm" svg:width="4.835cm" svg:height="0.914cm" draw:z-index="4"><draw:text-box><text:p text:style-name="Standard">Date : </text:p></draw:text-box></draw:frame></text:p>
      <text:p text:style-name="P4"/>
      <text:p text:style-name="Standard"/>
      <text:p text:style-name="P5"><draw:frame draw:style-name="fr1" draw:name="Cadre6" text:anchor-type="char" svg:x="12.61cm" svg:y="0.115cm" svg:width="5.42cm" svg:height="1.743cm" draw:z-index="13"><draw:text-box><text:p text:style-name="Standard"><text:span text:style-name="T1">Mot-Clé </text:span><text:span text:style-name="T2">(ne pas compléter, cadre réservé au SRFD) :</text:span></text:p></draw:text-box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Standard">Titre du stage :</text:p>
            <text:p text:style-name="P7"/>
            <text:p text:style-name="P8"/>
          </table:table-cell>
        </table:table-row>
      </table:table>
      <text:p text:style-name="P9"/>
      <text:p text:style-name="P10"><draw:frame draw:style-name="fr1" draw:name="Cadre7" text:anchor-type="char" svg:x="0.002cm" svg:y="0.06cm" svg:width="18.103cm" svg:height="2.905cm" draw:z-index="5"><draw:text-box><text:p text:style-name="Standard">PRINCIPAUX OBJECTIFS DE FORMATION DU STAGE :</text:p><text:p text:style-name="Standard"/><text:list xml:id="list3344595891" text:style-name="WW8Num2"><text:list-item><text:p text:style-name="P19"/></text:list-item></text:list><text:list xml:id="list4257718881" text:style-name="WW8Num3"><text:list-item><text:p text:style-name="P21"><text:s text:c="2"/></text:p></text:list-item><text:list-item><text:p text:style-name="P21"><text:s/></text:p></text:list-item><text:list-item><text:p text:style-name="P20"/></text:list-item></text:list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Cadre8" text:anchor-type="char" svg:x="-0.012cm" svg:y="0.037cm" svg:width="18.103cm" svg:height="2.817cm" draw:z-index="6"><draw:text-box><text:p text:style-name="Standard">NOM DE LA STRUCTURE ORGANISATRICE : </text:p><text:p text:style-name="Standard"/><text:p text:style-name="Standard">PERSONNE REFERENTE : </text:p><text:p text:style-name="Standard"/><text:p text:style-name="Standard">ADRESSE COMPLETE : </text:p><text:p text:style-name="P2"/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<draw:frame draw:style-name="fr1" draw:name="Cadre9" text:anchor-type="char" svg:x="-0.012cm" svg:y="-0.032cm" svg:width="18.103cm" svg:height="3.514cm" draw:z-index="8"><draw:text-box><text:p text:style-name="P15"><text:span text:style-name="T3">DUREE TOTALE de la formation en jours</text:span> : </text:p><text:p text:style-name="P2"/><text:p text:style-name="P15"><text:span text:style-name="T4">Périodes prévues</text:span> : </text:p><text:p text:style-name="P2">Du <text:s text:c="28"/>au <text:s text:c="17"/><text:tab/>Du <text:s text:c="28"/>au <text:s text:c="17"/></text:p><text:p text:style-name="P2">Du <text:s text:c="28"/>au <text:s text:c="17"/><text:tab/>Du <text:s text:c="28"/>au <text:s text:c="17"/></text:p><text:p text:style-name="P2">Du <text:s text:c="28"/>au <text:s text:c="17"/><text:tab/>Du <text:s text:c="28"/>au <text:s text:c="17"/></text:p><text:p text:style-name="P2">Du <text:s text:c="28"/>au <text:s text:c="17"/><text:tab/>Du <text:s text:c="28"/>au <text:s text:c="17"/></text:p><text:p text:style-name="P2">Du <text:s text:c="28"/>au <text:s text:c="17"/></text:p><text:p text:style-name="P2">Du <text:s text:c="28"/>au <text:s text:c="17"/></text:p><text:p text:style-name="P2"/><text:p text:style-name="P2">Du <text:s text:c="28"/>au <text:s text:c="17"/></text:p><text:p text:style-name="P2"/><text:p text:style-name="P2">Du <text:s text:c="28"/>au <text:s text:c="17"/></text:p><text:p text:style-name="P2"/><text:p text:style-name="P2">Du <text:s text:c="28"/>au <text:s text:c="17"/></text:p><text:p text:style-name="P2"/><text:p text:style-name="P2">Du <text:s text:c="28"/>au <text:s text:c="17"/></text:p><text:p text:style-name="P2">Du <text:s text:c="28"/>au <text:s text:c="17"/></text:p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Cadre10" text:anchor-type="char" svg:x="-0.012cm" svg:y="0.127cm" svg:width="18.2cm" svg:height="1.115cm" draw:z-index="9"><draw:text-box><text:p text:style-name="Standard">LIEU DE LA FORMATION : </text:p></draw:text-box></draw:frame></text:p>
      <text:p text:style-name="P4"/>
      <text:p text:style-name="Standard"/>
      <text:p text:style-name="P9"/>
      <text:p text:style-name="Standard"><text:span text:style-name="T3">Est-il prévu un coût pédagogique relatif à cette formation ?</text:span> <text:tab/><text:tab/>OUI <text:s/><text:span text:style-name="T6"></text:span><text:tab/>NON <text:s/><text:span text:style-name="T6"></text:span></text:p>
      <text:p text:style-name="P4"><draw:frame draw:style-name="fr1" draw:name="Cadre11" text:anchor-type="char" svg:x="-0.095cm" svg:y="0.298cm" svg:width="9.846cm" svg:height="1.588cm" draw:z-index="7"><draw:text-box><text:p text:style-name="Standard">Si OUI Montant global net TTC :<text:tab/><text:tab/><text:tab/> <text:s text:c="2"/>€</text:p><text:p text:style-name="Standard"><text:tab/>-<text:span text:style-name="T4"> dont financement DRAAF sollicité </text:span>:<text:tab/><text:tab/> <text:s text:c="2"/>€</text:p><text:p text:style-name="Standard"><text:tab/>- dont autre (précisez) :<text:tab/><text:tab/><text:tab/><text:tab/> <text:s text:c="2"/>€</text:p><text:p text:style-name="Standard"/></draw:text-box></draw:frame><draw:frame draw:style-name="fr1" draw:name="Cadre12" text:anchor-type="char" svg:x="9.964cm" svg:y="0.34cm" svg:width="8.2cm" svg:height="6.137cm" draw:z-index="12"><draw:text-box><text:p text:style-name="P11">Motivations de l'agent pour le suivi de la formation :</text:p></draw:text-box></draw:frame></text:p>
      <text:p text:style-name="P4"/>
      <text:p text:style-name="Standard"/>
      <text:p text:style-name="P4"/>
      <text:p text:style-name="P4"/>
      <text:p text:style-name="Standard"><draw:frame draw:style-name="fr1" draw:name="Cadre13" text:anchor-type="char" svg:x="-0.095cm" svg:y="0.041cm" svg:width="9.846cm" svg:height="2.422cm" draw:z-index="10"><draw:text-box><text:p text:style-name="Standard">FRAIS DE MISSION SOLLICITES :</text:p><text:p text:style-name="Standard">Déplacements<text:tab/><text:tab/><text:tab/>OUI <text:s/><text:span text:style-name="T6"></text:span><text:tab/>NON <text:s/><text:span text:style-name="T6"></text:span></text:p><text:p text:style-name="Standard">Repas<text:tab/><text:tab/><text:tab/><text:tab/>OUI <text:s/><text:span text:style-name="T6"></text:span><text:tab/>NON <text:s/><text:span text:style-name="T6"></text:span></text:p><text:p text:style-name="Standard">Nuitées<text:tab/><text:tab/><text:tab/><text:tab/>OUI <text:s/><text:span text:style-name="T6"></text:span><text:tab/>NON <text:s/><text:span text:style-name="T6">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Visa et avis du chef établissement (au verso)</text:p>
      <text:p text:style-name="Standard"/>
      <text:p text:style-name="P16"/>
      <text:p text:style-name="P4"><draw:frame draw:style-name="fr2" draw:name="Cadre14" text:anchor-type="char" svg:x="0.623cm" svg:y="0.325cm" svg:width="15.566cm" svg:height="13.661cm" draw:z-index="11"><draw:text-box><text:p text:style-name="P13">Avis du directeur d’établissement :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CCOMPAGNER LA DEMANDE DE TOUTES LES PIECES JUSTIFICATIVES</text:p>
      <text:p text:style-name="Standard"/>
      <text:p text:style-name="Standard"/>
      <text:p text:style-name="Standard"/>
      <text:p text:style-name="Standard"/>
      <text:p text:style-name="P14"/>
      <text:p text:style-name="Standard">Avis DRAAF-SRFD : <text:tab/>Favorable <text:tab/><text:span text:style-name="T6"></text:span><text:span text:style-name="T5"><text:tab/><text:tab/><text:tab/><text:tab/></text:span></text:p>
      <text:p text:style-name="Standard"><text:tab/><text:tab/><text:tab/>Défavorable<text:tab/><text:span text:style-name="T6"><text:tab/><text:tab/><text:tab/><text:tab/></text:span><text:span text:style-name="T7">Date 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DRAAF-SRFD Pays de la Loire<text:tab/><text:tab/>Formation continue des personnel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INDIVIDUEL DE FORMATION CONTINUE</dc:title>
    <meta:initial-creator>Schafer</meta:initial-creator>
    <meta:creation-date>2013-09-09T10:28:00</meta:creation-date>
    <dc:date>2017-10-11T15:46:28.473000000</dc:date>
    <meta:editing-cycles>4</meta:editing-cycles>
    <meta:editing-duration>PT2H47M19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6" meta:word-count="205" meta:character-count="1770" meta:non-whitespace-character-count="859"/>
  </office:meta>
</office:document-meta>
</file>