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Liberation Serif" svg:font-family="'Liberation Serif'" style:font-family-generic="roman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5" style:family="table">
      <style:table-properties style:width="18.494cm" fo:margin-left="0cm" table:align="left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C" style:family="table-column">
      <style:table-column-properties style:column-width="7.161cm"/>
    </style:style>
    <style:style style:name="Tableau5.1" style:family="table-row">
      <style:table-row-properties style:min-row-height="0.9cm"/>
    </style:style>
    <style:style style:name="Tableau5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11" style:family="table-row">
      <style:table-row-properties style:min-row-height="0.85cm"/>
    </style:style>
    <style:style style:name="Tableau5.A11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15" style:family="table-row">
      <style:table-row-properties style:min-row-height="0.878cm"/>
    </style:style>
    <style:style style:name="Tableau5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B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a5138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fo:font-weight="bold" officeooo:paragraph-rsid="000fac31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officeooo:rsid="000b203c" officeooo:paragraph-rsid="002c20f5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rsid="000b203c" officeooo:paragraph-rsid="0031cca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0b203c" officeooo:paragraph-rsid="0031cca1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style="italic" officeooo:rsid="000f9f84" officeooo:paragraph-rsid="002ff670" style:font-size-asian="11pt" style:font-style-asian="italic" style:font-size-complex="11pt" style:font-style-complex="italic"/>
    </style:style>
    <style:style style:name="P8" style:family="paragraph" style:parent-style-name="Standard">
      <style:text-properties fo:color="#b2b2b2" style:font-name="Arial" fo:font-size="11pt" fo:language="fr" fo:country="FR" fo:font-style="normal" fo:text-shadow="none" fo:font-weight="normal" officeooo:rsid="000ea307" officeooo:paragraph-rsid="002c20f5" fo:background-color="transparent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0c0934" officeooo:paragraph-rsid="002c20f5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bold" officeooo:rsid="000c0934" officeooo:paragraph-rsid="002c20f5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fo:font-weight="bold" officeooo:rsid="000b203c" officeooo:paragraph-rsid="002c20f5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officeooo:rsid="000b203c" officeooo:paragraph-rsid="002c20f5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" fo:font-size="11pt" officeooo:rsid="000b203c" officeooo:paragraph-rsid="002c20f5" style:font-size-asian="11pt" style:font-size-complex="11pt"/>
    </style:style>
    <style:style style:name="P14" style:family="paragraph" style:parent-style-name="Table_20_Contents">
      <style:text-properties style:font-name="Arial" fo:font-size="11pt" officeooo:rsid="000b203c" officeooo:paragraph-rsid="0031cca1" style:font-size-asian="11pt" style:font-size-complex="11pt"/>
    </style:style>
    <style:style style:name="P15" style:family="paragraph" style:parent-style-name="Table_20_Contents">
      <style:text-properties style:font-name="Arial" fo:font-size="11pt" officeooo:rsid="000c0934" officeooo:paragraph-rsid="002c20f5" style:font-size-asian="11pt" style:font-size-complex="11pt"/>
    </style:style>
    <style:style style:name="P16" style:family="paragraph" style:parent-style-name="Table_20_Contents">
      <style:text-properties style:font-name="Arial" fo:font-size="11pt" officeooo:rsid="000c0934" officeooo:paragraph-rsid="002ced88" style:font-size-asian="11pt" style:font-size-complex="11pt"/>
    </style:style>
    <style:style style:name="P17" style:family="paragraph" style:parent-style-name="Table_20_Contents">
      <style:text-properties style:font-name="Arial" fo:font-size="11pt" officeooo:paragraph-rsid="002c20f5" style:font-size-asian="11pt" style:font-size-complex="11pt"/>
    </style:style>
    <style:style style:name="P18" style:family="paragraph" style:parent-style-name="Table_20_Contents">
      <style:text-properties style:font-name="Arial" fo:font-size="11pt" officeooo:rsid="002ced88" officeooo:paragraph-rsid="002ced88" style:font-size-asian="11pt" style:font-size-complex="11pt"/>
    </style:style>
    <style:style style:name="P19" style:family="paragraph" style:parent-style-name="Table_20_Contents">
      <style:text-properties style:font-name="Arial" fo:font-size="11pt" officeooo:rsid="0018ed65" officeooo:paragraph-rsid="002ced88" style:font-size-asian="11pt" style:font-size-complex="11pt"/>
    </style:style>
    <style:style style:name="P20" style:family="paragraph" style:parent-style-name="Table_20_Contents">
      <style:text-properties style:font-name="Arial" fo:font-size="11pt" fo:font-weight="normal" officeooo:rsid="002ced88" officeooo:paragraph-rsid="002ced88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Arial" fo:font-size="10pt" officeooo:rsid="000b203c" officeooo:paragraph-rsid="002c20f5" style:font-size-asian="10pt" style:font-size-complex="10pt"/>
    </style:style>
    <style:style style:name="P22" style:family="paragraph" style:parent-style-name="Table_20_Contents">
      <style:text-properties style:font-name="Arial" fo:font-size="10pt" officeooo:rsid="000b203c" officeooo:paragraph-rsid="0031cca1" style:font-size-asian="10pt" style:font-size-complex="10pt"/>
    </style:style>
    <style:style style:name="P23" style:family="paragraph" style:parent-style-name="Table_20_Contents">
      <style:text-properties style:font-name="Arial" fo:font-size="10pt" officeooo:rsid="000b203c" officeooo:paragraph-rsid="002c20f5" style:font-name-asian="Liberation Serif" style:font-size-asian="10pt" style:font-name-complex="Liberation Serif" style:font-size-complex="10pt"/>
    </style:style>
    <style:style style:name="P24" style:family="paragraph" style:parent-style-name="Table_20_Contents">
      <style:text-properties fo:color="#000000" style:font-name="Arial" fo:font-size="11pt" fo:font-weight="bold" officeooo:rsid="000b203c" officeooo:paragraph-rsid="002c20f5" fo:background-color="transparent" style:font-size-asian="11pt" style:font-weight-asian="bold" style:font-size-complex="11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/>
      <style:text-properties style:font-name="Times New Roman" fo:font-size="11pt" style:font-name-asian="Arial" style:font-size-asian="11pt" style:font-name-complex="Arial" style:font-size-complex="11pt" fo:hyphenate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1pt" style:font-name-asian="Arial" style:font-size-asian="11pt" style:font-name-complex="Arial" style:font-size-complex="11pt" fo:hyphenate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officeooo:paragraph-rsid="003315ce" style:font-name-asian="Arial" style:font-size-asian="11pt" style:font-name-complex="Arial" style:font-size-complex="11pt" fo:hyphenate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974cm"/>
        </style:tab-stops>
      </style:paragraph-properties>
      <style:text-properties fo:color="#dddddd" style:font-name="Arial" fo:font-size="11pt" fo:font-style="normal" fo:text-shadow="none" fo:font-weight="normal" officeooo:paragraph-rsid="002c20f5" style:font-name-asian="Ari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.512cm" fo:margin-right="0cm" fo:text-align="start" style:justify-single-word="false" fo:text-indent="-0.512cm" style:auto-text-indent="false"/>
      <style:text-properties style:font-name="Arial" fo:font-size="10.5pt" officeooo:paragraph-rsid="002c20f5" style:font-size-asian="10.5pt" style:font-size-complex="10.5pt"/>
    </style:style>
    <style:style style:name="P30" style:family="paragraph" style:parent-style-name="Standard">
      <style:paragraph-properties fo:margin-left="0.512cm" fo:margin-right="0cm" fo:text-align="justify" style:justify-single-word="false" fo:text-indent="-0.512cm" style:auto-text-indent="false"/>
      <style:text-properties style:font-name="Arial" fo:font-size="10.5pt" officeooo:paragraph-rsid="002c20f5" style:font-size-asian="10.5pt" style:font-size-complex="10.5pt"/>
    </style:style>
    <style:style style:name="P31" style:family="paragraph" style:parent-style-name="Standard">
      <style:paragraph-properties fo:text-align="center" style:justify-single-word="false" fo:padding="0.049cm" fo:border="0.06pt solid #000000"/>
      <style:text-properties style:font-name="Arial" fo:font-size="11pt" fo:font-style="normal" fo:font-weight="bold" officeooo:rsid="000b203c" officeooo:paragraph-rsid="002c20f5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Standard">
      <style:paragraph-properties fo:text-align="center" style:justify-single-word="false" fo:padding="0.049cm" fo:border="0.06pt solid #000000"/>
      <style:text-properties style:font-name="Arial" fo:font-size="11pt" fo:font-style="normal" fo:font-weight="bold" officeooo:rsid="000b203c" officeooo:paragraph-rsid="0031cca1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officeooo:paragraph-rsid="0018ed65"/>
    </style:style>
    <style:style style:name="P34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-4.568cm"/>
          <style:tab-stop style:position="-0.582cm"/>
        </style:tab-stops>
      </style:paragraph-properties>
      <style:text-properties style:font-name="Arial" fo:font-size="10.5pt" officeooo:paragraph-rsid="002c20f5" style:font-name-asian="Wingdings1" style:font-size-asian="10.5pt" style:font-size-complex="10.5pt"/>
    </style:style>
    <style:style style:name="P35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4.568cm"/>
        </style:tab-stops>
      </style:paragraph-properties>
      <style:text-properties style:font-name="Arial" fo:font-size="10pt" fo:font-weight="normal" officeooo:paragraph-rsid="002c20f5" style:font-name-asian="Wingdings1" style:font-size-asian="10pt" style:font-weight-asian="normal" style:font-size-complex="10pt" style:font-weight-complex="normal"/>
    </style:style>
    <style:style style:name="P36" style:family="paragraph" style:parent-style-name="Heading_20_2">
      <style:paragraph-properties fo:line-height="120%" style:text-autospace="none"/>
      <style:text-properties style:font-name="Arial" fo:font-size="8pt" fo:font-weight="bold" officeooo:rsid="000d60f7" officeooo:paragraph-rsid="002c20f5" style:font-name-asian="Wingdings1" style:font-size-asian="8pt" style:font-weight-asian="bold" style:font-name-complex="Arial" style:font-size-complex="11pt" style:font-weight-complex="bold"/>
    </style:style>
    <style:style style:name="P37" style:family="paragraph" style:parent-style-name="Table_20_Contents">
      <style:text-properties style:font-name="Arial" fo:font-size="11pt" officeooo:rsid="0018ed65" officeooo:paragraph-rsid="002ced88" style:font-size-asian="11pt" style:font-size-complex="11pt"/>
    </style:style>
    <style:style style:name="P38" style:family="paragraph" style:parent-style-name="Table_20_Contents">
      <style:text-properties style:font-name="Arial" fo:font-size="11pt" officeooo:rsid="00394994" officeooo:paragraph-rsid="00394994" style:font-size-asian="11pt" style:font-size-complex="11pt"/>
    </style:style>
    <style:style style:name="T1" style:family="text">
      <style:text-properties fo:font-size="8pt" fo:font-weight="bold" style:font-size-asian="8pt" style:font-weight-asian="bold" style:font-name-complex="Arial" style:font-weight-complex="bold"/>
    </style:style>
    <style:style style:name="T2" style:family="text">
      <style:text-properties fo:font-size="8pt" fo:font-weight="bold" officeooo:rsid="00345d65" style:font-size-asian="8pt" style:font-weight-asian="bold" style:font-name-complex="Arial" style:font-weight-complex="bold"/>
    </style:style>
    <style:style style:name="T3" style:family="text">
      <style:text-properties fo:font-size="8pt" fo:font-weight="bold" officeooo:rsid="002ee3a8" style:font-size-asian="8pt" style:font-weight-asian="bold" style:font-name-complex="Arial" style:font-weight-complex="bold"/>
    </style:style>
    <style:style style:name="T4" style:family="text">
      <style:text-properties fo:font-size="8pt" fo:font-weight="bold" officeooo:rsid="00300956" style:font-size-asian="8pt" style:font-weight-asian="bold" style:font-name-complex="Arial" style:font-weight-complex="bold"/>
    </style:style>
    <style:style style:name="T5" style:family="text">
      <style:text-properties fo:font-size="8pt" fo:font-weight="bold" officeooo:rsid="001a5138" style:font-size-asian="8pt" style:font-weight-asian="bold" style:font-name-complex="Arial" style:font-weight-complex="bold"/>
    </style:style>
    <style:style style:name="T6" style:family="text">
      <style:text-properties fo:text-transform="uppercase" fo:font-size="10pt" style:font-size-asian="10pt"/>
    </style:style>
    <style:style style:name="T7" style:family="text">
      <style:text-properties fo:text-transform="uppercase" fo:font-size="10pt" officeooo:rsid="0018ed65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fac31" style:font-size-asian="10pt" style:font-size-complex="10pt"/>
    </style:style>
    <style:style style:name="T10" style:family="text">
      <style:text-properties style:font-name="Times New Roman" fo:font-size="11pt" officeooo:rsid="0012e0f2" style:font-size-asian="11pt" style:font-name-complex="Arial" style:font-size-complex="11pt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Wingdings1" style:font-weight-asian="normal" style:font-name-complex="Arial" style:font-weight-complex="normal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1bafac" style:font-weight-asian="normal" style:font-name-complex="Ari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1d6bf9" style:font-weight-asian="normal" style:font-name-complex="Arial" style:font-weight-complex="normal"/>
    </style:style>
    <style:style style:name="T16" style:family="text">
      <style:text-properties style:text-underline-style="solid" style:text-underline-width="auto" style:text-underline-color="font-color" fo:font-weight="normal" style:font-name-asian="Wingdings1" style:font-weight-asian="normal" style:font-name-complex="Arial" style:font-weight-complex="normal"/>
    </style:style>
    <style:style style:name="T17" style:family="text">
      <style:text-properties style:text-underline-style="solid" style:text-underline-width="auto" style:text-underline-color="font-color" style:font-name-complex="Ari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ced88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315ce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45d65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394994" style:font-weight-asian="bold" style:font-weight-complex="bold"/>
    </style:style>
    <style:style style:name="T23" style:family="text">
      <style:text-properties fo:font-size="14pt" fo:font-style="normal" fo:font-weight="bold" officeooo:rsid="000b203c" style:font-name-asian="Liberation Serif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24" style:family="text">
      <style:text-properties fo:font-size="14pt" style:text-underline-style="none" fo:font-weight="bold" officeooo:rsid="000b203c" style:font-name-asian="Liberation Serif" style:font-size-asian="14pt" style:font-weight-asian="bold" style:font-name-complex="Liberation Serif" style:font-size-complex="14pt" style:font-weight-complex="bold"/>
    </style:style>
    <style:style style:name="T25" style:family="text">
      <style:text-properties officeooo:rsid="000c0934"/>
    </style:style>
    <style:style style:name="T26" style:family="text">
      <style:text-properties style:font-name-asian="Wingdings1" style:font-name-complex="Arial"/>
    </style:style>
    <style:style style:name="T27" style:family="text">
      <style:text-properties officeooo:rsid="001bafac" style:font-name-asian="Wingdings1" style:font-name-complex="Arial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text-underline-style="none" style:font-name-complex="Arial"/>
    </style:style>
    <style:style style:name="T30" style:family="text">
      <style:text-properties style:font-name-complex="Arial"/>
    </style:style>
    <style:style style:name="T31" style:family="text">
      <style:text-properties fo:font-size="9pt" fo:font-style="italic" style:font-name-asian="Wingdings1" style:font-size-asian="9pt" style:font-style-asian="italic" style:font-name-complex="Arial" style:font-size-complex="9pt" style:font-style-complex="italic"/>
    </style:style>
    <style:style style:name="T32" style:family="text">
      <style:text-properties fo:font-size="9pt" fo:font-style="italic" officeooo:rsid="000c0934" style:font-name-asian="Wingdings1" style:font-size-asian="9pt" style:font-style-asian="italic" style:font-name-complex="Arial" style:font-size-complex="9pt" style:font-style-complex="italic"/>
    </style:style>
    <style:style style:name="T33" style:family="text">
      <style:text-properties fo:font-size="9pt" style:font-name-asian="Wingdings1" style:font-size-asian="9pt" style:font-name-complex="Arial" style:font-size-complex="9pt"/>
    </style:style>
    <style:style style:name="T34" style:family="text">
      <style:text-properties officeooo:rsid="002ced88"/>
    </style:style>
    <style:style style:name="T35" style:family="text">
      <style:text-properties officeooo:rsid="0031cca1"/>
    </style:style>
    <style:style style:name="T36" style:family="text">
      <style:text-properties officeooo:rsid="003315ce"/>
    </style:style>
    <style:style style:name="T37" style:family="text">
      <style:text-properties style:font-name="Arial" fo:font-style="normal" style:text-underline-style="solid" style:text-underline-width="auto" style:text-underline-color="font-color" fo:font-weight="bold" officeooo:rsid="002ff670" style:font-style-asian="normal" style:font-weight-asian="bold" style:font-style-complex="normal" style:font-weight-complex="bold"/>
    </style:style>
    <style:style style:name="T38" style:family="text">
      <style:text-properties officeooo:rsid="00345d65"/>
    </style:style>
    <style:style style:name="T39" style:family="text">
      <style:text-properties officeooo:rsid="003509a1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tyle="normal" style:text-underline-style="solid" style:text-underline-width="auto" style:text-underline-color="font-color" fo:font-weight="bold" officeooo:rsid="00394994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5cm" draw:visible-area-height="5.01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Objet1" text:anchor-type="as-char" svg:y="0cm" svg:width="2.858cm" style:rel-width="scale" svg:height="1.7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Police_20_par_20_défaut"><text:span text:style-name="T6">Ministère de l'agriculture </text:span></text:span><text:span text:style-name="Police_20_par_20_défaut"><text:span text:style-name="T7">ET</text:span></text:span><text:span text:style-name="Police_20_par_20_défaut"><text:span text:style-name="T6"> de l’alimenta</text:span></text:span><text:span text:style-name="Police_20_par_20_défaut"><text:span text:style-name="T7">TION</text:span></text:span></text:p>
      <text:p text:style-name="P3"><text:span text:style-name="Police_20_par_20_défaut"><text:span text:style-name="T8">SG/SRH/SDDPRS/B</text:span></text:span><text:span text:style-name="Police_20_par_20_défaut"><text:span text:style-name="T9">ureau de la formation continue et du développement des compétences</text:span></text:span></text:p>
      <text:p text:style-name="P25"><text:span text:style-name="Police_20_par_20_défaut"><text:span text:style-name="T10"/></text:span></text:p>
      <text:p text:style-name="P27"><text:span text:style-name="Police_20_par_20_défaut"><text:span text:style-name="T37">Réseau formateurs « </text:span></text:span><text:span text:style-name="Police_20_par_20_défaut"><text:span text:style-name="T41">Gestion de proximité RH - RenoiRH</text:span></text:span><text:span text:style-name="Police_20_par_20_défaut"><text:span text:style-name="T37"> »</text:span></text:span></text:p>
      <text:p text:style-name="P26"><text:span text:style-name="Police_20_par_20_défaut"><text:span text:style-name="T10"/></text:span></text:p>
      <text:p text:style-name="P31">Fiche de renseignements <text:span text:style-name="T36">nécessaire pour la rémunération</text:span> <text:span text:style-name="T35">par le MAA </text:span></text:p>
      <text:p text:style-name="P32"><text:span text:style-name="T38">de l'activité de formation</text:span> à titre accessoire </text:p>
      <text:p text:style-name="P6"/>
      <text:p text:style-name="P7"><text:span text:style-name="T21">A renseigner u</text:span><text:span text:style-name="T19">niquement p</text:span><text:span text:style-name="T20">our</text:span><text:span text:style-name="T19"> les f</text:span><text:span text:style-name="T18">ormateurs </text:span><text:span text:style-name="T22">non </text:span><text:span text:style-name="T18">rémunérés </text:span><text:span text:style-name="T21">habituellement </text:span><text:span text:style-name="T18">par le </text:span><text:span text:style-name="T21">M</text:span><text:span text:style-name="T22">AA</text:span></text:p>
      <text:p text:style-name="P5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24">Renseignements administratifs</text:p>
          </table:table-cell>
          <table:covered-table-cell/>
          <table:covered-table-cell/>
        </table:table-row>
        <table:table-row>
          <table:table-cell table:style-name="Tableau5.A10" office:value-type="string">
            <text:p text:style-name="P14">N°INSEE/sécurité sociale</text:p>
            <text:p text:style-name="P22"><text:span text:style-name="T35">(</text:span>15 caractères<text:span text:style-name="T35">)</text:span></text:p>
          </table:table-cell>
          <table:table-cell table:style-name="Tableau5.B2" table:number-columns-spanned="2" office:value-type="string">
            <text:p text:style-name="P28"/>
          </table:table-cell>
          <table:covered-table-cell/>
        </table:table-row>
        <table:table-row>
          <table:table-cell table:style-name="Tableau5.A10" office:value-type="string">
            <text:p text:style-name="P21"><text:span text:style-name="T40">Civilité</text:span> <text:span text:style-name="T39">(rayer la mention inutile)</text:span></text:p>
          </table:table-cell>
          <table:table-cell table:style-name="Tableau5.B3" table:number-columns-spanned="2" office:value-type="string">
            <text:p text:style-name="P23"><text:s/><text:span text:style-name="T40">Madame <text:s text:c="2"/>/ <text:s/>Monsieur</text:span></text:p>
          </table:table-cell>
          <table:covered-table-cell/>
        </table:table-row>
        <table:table-row>
          <table:table-cell table:style-name="Tableau5.A10" office:value-type="string">
            <text:p text:style-name="P13">Nom de famille </text:p>
          </table:table-cell>
          <table:table-cell table:style-name="Tableau5.B4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5.A10" office:value-type="string">
            <text:p text:style-name="P13">Prénoms</text:p>
          </table:table-cell>
          <table:table-cell table:style-name="Tableau5.B5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5.A10" office:value-type="string">
            <text:p text:style-name="P13">Nom de naissance</text:p>
          </table:table-cell>
          <table:table-cell table:style-name="Tableau5.B6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5.A10" office:value-type="string">
            <text:p text:style-name="P13">Date<text:span text:style-name="T25"> </text:span>de naissance </text:p>
          </table:table-cell>
          <table:table-cell table:style-name="Tableau5.B7" table:number-columns-spanned="2" office:value-type="string">
            <text:p text:style-name="P8"/>
          </table:table-cell>
          <table:covered-table-cell/>
        </table:table-row>
        <table:table-row>
          <table:table-cell table:style-name="Tableau5.A10" office:value-type="string">
            <text:p text:style-name="P13"><text:span text:style-name="T25">Lieu </text:span>de naissance</text:p>
          </table:table-cell>
          <table:table-cell table:style-name="Tableau5.B8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5.A10" office:value-type="string">
            <text:p text:style-name="P13">Nationalité</text:p>
          </table:table-cell>
          <table:table-cell table:style-name="Tableau5.B9" table:number-columns-spanned="2" office:value-type="string">
            <text:p text:style-name="P17"/>
          </table:table-cell>
          <table:covered-table-cell/>
        </table:table-row>
        <table:table-row>
          <table:table-cell table:style-name="Tableau5.A10" office:value-type="string">
            <text:p text:style-name="P13">Situation familiale</text:p>
          </table:table-cell>
          <table:table-cell table:style-name="Tableau5.B10" table:number-columns-spanned="2" office:value-type="string">
            <text:p text:style-name="P17"/>
          </table:table-cell>
          <table:covered-table-cell/>
        </table:table-row>
        <table:table-row table:style-name="Tableau5.11">
          <table:table-cell table:style-name="Tableau5.A11" table:number-columns-spanned="3" office:value-type="string">
            <text:p text:style-name="P12">Coordonnés personnelles</text:p>
          </table:table-cell>
          <table:covered-table-cell/>
          <table:covered-table-cell/>
        </table:table-row>
        <table:table-row>
          <table:table-cell table:style-name="Tableau5.A13" office:value-type="string">
            <text:p text:style-name="P15">Adresse postale : </text:p>
          </table:table-cell>
          <table:table-cell table:style-name="Tableau5.B13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5.A13" office:value-type="string">
            <text:p text:style-name="P16">Téléphone : </text:p>
          </table:table-cell>
          <table:table-cell table:style-name="Tableau5.B13" table:number-columns-spanned="2" office:value-type="string">
            <text:p text:style-name="P15"/>
          </table:table-cell>
          <table:covered-table-cell/>
        </table:table-row>
        <table:table-row>
          <table:table-cell table:style-name="Tableau5.A14" office:value-type="string">
            <text:p text:style-name="P18">Mail :</text:p>
          </table:table-cell>
          <table:table-cell table:style-name="Tableau5.B14" table:number-columns-spanned="2" office:value-type="string">
            <text:p text:style-name="P15"/>
          </table:table-cell>
          <table:covered-table-cell/>
        </table:table-row>
        <table:table-row table:style-name="Tableau5.15">
          <table:table-cell table:style-name="Tableau5.A11" table:number-columns-spanned="3" office:value-type="string">
            <text:p text:style-name="P11">Situation professionnelle : <text:span text:style-name="T34">vous êtes agent non rémunéré par le MAA</text:span></text:p>
          </table:table-cell>
          <table:covered-table-cell/>
          <table:covered-table-cell/>
        </table:table-row>
        <table:table-row>
          <table:table-cell table:style-name="Tableau5.A16" office:value-type="string">
            <text:p text:style-name="P38">Ministère qui vous rémunère</text:p>
          </table:table-cell>
          <table:table-cell table:style-name="Tableau5.B16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5.A16" office:value-type="string">
            <text:p text:style-name="P18">Région</text:p>
          </table:table-cell>
          <table:table-cell table:style-name="Tableau5.B16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5.A16" office:value-type="string">
            <text:p text:style-name="P19">Structure et service d'affectation</text:p>
          </table:table-cell>
          <table:table-cell table:style-name="Tableau5.B16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5.A16" office:value-type="string">
            <text:p text:style-name="P19">Fonction exercée</text:p>
          </table:table-cell>
          <table:table-cell table:style-name="Tableau5.B16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5.A16" office:value-type="string">
            <text:p text:style-name="P19">Adresse d'exercice</text:p>
          </table:table-cell>
          <table:table-cell table:style-name="Tableau5.B16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5.A16" office:value-type="string">
            <text:p text:style-name="P19">Téléphone</text:p>
          </table:table-cell>
          <table:table-cell table:style-name="Tableau5.B16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5.A16" office:value-type="string">
            <text:p text:style-name="P20">Mail</text:p>
          </table:table-cell>
          <table:table-cell table:style-name="Tableau5.B16" table:number-columns-spanned="2" office:value-type="string">
            <text:p text:style-name="P19"/>
          </table:table-cell>
          <table:covered-table-cell/>
        </table:table-row>
        <table:table-row>
          <table:table-cell table:style-name="Tableau5.A23" table:number-columns-spanned="2" office:value-type="string">
            <text:p text:style-name="P10">Pièces à joindre obligatoirement</text:p>
          </table:table-cell>
          <table:covered-table-cell/>
          <table:table-cell table:style-name="Tableau5.C23" office:value-type="string">
            <text:p text:style-name="P9">Date et signature du formateur</text:p>
          </table:table-cell>
        </table:table-row>
        <table:table-row>
          <table:table-cell table:style-name="Tableau5.A24" table:number-columns-spanned="2" office:value-type="string">
            <text:list xml:id="list7563236909288787590" text:style-name="WW8Num3">
              <text:list-header>
                <text:p text:style-name="P34"><text:span text:style-name="T24">□ </text:span><text:span text:style-name="T14">R</text:span><text:span text:style-name="T15">elevé d’</text:span><text:span text:style-name="T13">I</text:span><text:span text:style-name="T15">dentité </text:span><text:span text:style-name="T13">B</text:span><text:span text:style-name="T15">ancaire</text:span><text:span text:style-name="T13"> </text:span><text:span text:style-name="T15">ORIGINAL</text:span><text:span text:style-name="T11"> </text:span></text:p>
                <text:p text:style-name="P35"><text:span text:style-name="T29">ATTENTION : </text:span><text:span text:style-name="T30">il est impératif que votre nom </text:span><text:span text:style-name="T17">et votre prénom</text:span><text:span text:style-name="T30"> apparaissent sur le RIB, notamment en cas de compte joint.</text:span></text:p>
              </text:list-header>
            </text:list>
            <text:p text:style-name="P29"><text:span text:style-name="T23">□</text:span><text:span text:style-name="T28"> </text:span><text:span text:style-name="T26">Photocopie de la </text:span><text:span text:style-name="T16">CARTE VITALE avec le N°INSEE lisible</text:span><text:span text:style-name="T26"> </text:span><text:span text:style-name="T31">(ou attestation de droits pour certification du numéro </text:span><text:span text:style-name="T33">INSEE</text:span><text:span text:style-name="T32">).</text:span></text:p>
            <text:p text:style-name="P30"><text:span text:style-name="T23">□ </text:span><text:span text:style-name="T28"><text:s/></text:span><text:span text:style-name="T26">Copie d'une </text:span><text:span text:style-name="T12">fiche de paie récente</text:span><text:span text:style-name="T26"> </text:span><text:span text:style-name="T27">ou du titre de pension.</text:span></text:p>
          </table:table-cell>
          <table:covered-table-cell/>
          <table:table-cell table:style-name="Tableau5.C24" office:value-type="string">
            <text:p text:style-name="P17"/>
          </table:table-cell>
        </table:table-row>
      </table:table>
      <text:h text:style-name="P3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Liberation Serif" svg:font-family="'Liberation Serif'" style:font-family-generic="roman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ystem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Liberation Sans" fo:font-family="'Liberation Sans'" style:font-family-generic="system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complex="Tahoma" style:font-family-complex="Tahoma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Pied_20_de_20_page_20_Car" style:display-name="Pied de page Car" style:family="text" style:parent-style-name="Police_20_par_20_défaut"/>
    <style:style style:name="En-tête_20_Car" style:display-name="En-tête Car" style:family="text" style:parent-style-name="Police_20_par_20_défau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style:use-window-font-color="true"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WW-Police_20_par_20_défaut11" style:display-name="WW-Police par défaut11" style:family="text"/>
    <style:style style:name="Footnote_20_Symbol" style:display-name="Footnote Symbol" style:family="text" style:parent-style-name="WW-Police_20_par_20_défaut11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a5138"/>
    </style:style>
    <style:style style:name="MT1" style:family="text">
      <style:text-properties fo:font-size="8pt" fo:font-weight="bold" officeooo:rsid="00345d65" style:font-size-asian="8pt" style:font-weight-asian="bold" style:font-name-complex="Arial" style:font-weight-complex="bold"/>
    </style:style>
    <style:style style:name="MT2" style:family="text">
      <style:text-properties fo:font-size="8pt" fo:font-weight="bold" officeooo:rsid="002ee3a8" style:font-size-asian="8pt" style:font-weight-asian="bold" style:font-name-complex="Arial" style:font-weight-complex="bold"/>
    </style:style>
    <style:style style:name="MT3" style:family="text">
      <style:text-properties fo:font-size="8pt" fo:font-weight="bold" style:font-size-asian="8pt" style:font-weight-asian="bold" style:font-name-complex="Arial" style:font-weight-complex="bold"/>
    </style:style>
    <style:style style:name="MT4" style:family="text">
      <style:text-properties fo:font-size="8pt" fo:font-weight="bold" officeooo:rsid="00300956" style:font-size-asian="8pt" style:font-weight-asian="bold" style:font-name-complex="Arial" style:font-weight-complex="bold"/>
    </style:style>
    <style:style style:name="MT5" style:family="text">
      <style:text-properties fo:font-size="8pt" fo:font-weight="bold" officeooo:rsid="001a5138" style:font-size-asian="8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1.349cm" fo:margin-right="1.19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A r</text:span><text:span text:style-name="MT2">envoyer </text:span><text:span text:style-name="MT1">signée e et scannée en un seul document avec les pièces justificatives </text:span><text:span text:style-name="MT3">à : <text:s/></text:span><text:a xlink:type="simple" xlink:href="mailto:nathalie.huard@agriculture.gouv.fr" text:style-name="Internet_20_link" text:visited-style-name="Visited_20_Internet_20_Link"><text:span text:style-name="MT4">nathalie.huard</text:span></text:a><text:a xlink:type="simple" xlink:href="mailto:nathalie.huard@agriculture.gouv.fr" text:style-name="Internet_20_link" text:visited-style-name="Visited_20_Internet_20_Link"><text:span text:style-name="Lien_20_hypertexte"><text:span text:style-name="MT5">@agricultur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Administrateur</meta:initial-creator>
    <meta:creation-date>2012-08-28T15:26:00Z</meta:creation-date>
    <dc:date>2019-03-22T14:42:46.731000000</dc:date>
    <meta:editing-cycles>62</meta:editing-cycles>
    <meta:editing-duration>PT3H20M41S</meta:editing-duration>
    <meta:print-date>2018-04-11T09:48:27.561000000</meta:print-date>
    <meta:document-statistic meta:table-count="1" meta:image-count="0" meta:object-count="1" meta:page-count="1" meta:paragraph-count="38" meta:word-count="205" meta:character-count="1364" meta:non-whitespace-character-count="1185"/>
    <meta:template xlink:type="simple" xlink:actuate="onRequest" xlink:title="" xlink:href="file:///E:/convention_annuelle_FI-QGis.odt/Normal"/>
  </office:meta>
</office:document-meta>
</file>