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2A0000008C411F35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iberation Sans2" svg:font-family="'Liberation Sans'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2cm" table:align="margins" style:writing-mode="lr-tb"/>
    </style:style>
    <style:style style:name="Tableau1.A" style:family="table-column">
      <style:table-column-properties style:column-width="3.295cm" style:rel-column-width="11864*"/>
    </style:style>
    <style:style style:name="Tableau1.B" style:family="table-column">
      <style:table-column-properties style:column-width="14.905cm" style:rel-column-width="53671*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9b044a"/>
    </style:style>
    <style:style style:name="P2" style:family="paragraph" style:parent-style-name="Standard">
      <style:paragraph-properties fo:text-align="justify" style:justify-single-word="false"/>
      <style:text-properties fo:color="#336699" style:font-name="Arial" fo:font-size="11.5pt" fo:font-weight="bold" officeooo:rsid="0094ca66" officeooo:paragraph-rsid="0094ca66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6699" style:font-name="Arial" fo:font-size="11.5pt" fo:font-weight="bold" officeooo:rsid="0094ca66" officeooo:paragraph-rsid="00b09db9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line-height="100%"/>
      <style:text-properties fo:color="#004272" style:font-name="Arial" fo:font-size="11.5pt" fo:language="fr" fo:country="FR" fo:font-weight="bold" style:letter-kerning="true" style:font-size-asian="11.5pt" style:font-weight-asian="bold" style:font-size-complex="11.5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.5pt" fo:font-weight="normal" officeooo:rsid="00984451" officeooo:paragraph-rsid="0094ca66" style:font-size-asian="11.5pt" style:font-weight-asian="normal" style:font-name-complex="Arial" style:font-size-complex="11.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.5pt" fo:font-weight="normal" officeooo:rsid="00984451" officeooo:paragraph-rsid="009b044a" style:font-size-asian="11.5pt" style:font-weight-asian="normal" style:font-name-complex="Arial" style:font-size-complex="11.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.5pt" officeooo:rsid="0096fe5d" officeooo:paragraph-rsid="00984451" style:font-size-asian="11.5pt" style:font-size-complex="11.5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.5pt" fo:font-style="normal" fo:font-weight="bold" officeooo:rsid="003d74a1" officeooo:paragraph-rsid="009b044a" style:font-size-asian="11.5pt" style:font-style-asian="normal" style:font-weight-asian="bold" style:font-name-complex="Arial" style:font-size-complex="11.5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.5pt" officeooo:rsid="0094ca66" officeooo:paragraph-rsid="0094ca66" style:font-size-asian="11.5pt" style:font-size-complex="11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.5pt" officeooo:paragraph-rsid="00b09db9" style:font-size-asian="11.5pt" style:font-size-complex="11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.5pt" officeooo:paragraph-rsid="00b0cc07" style:font-size-asian="11.5pt" style:font-size-complex="11.5pt"/>
    </style:style>
    <style:style style:name="P12" style:family="paragraph" style:parent-style-name="Standard">
      <style:paragraph-properties fo:line-height="100%"/>
      <style:text-properties style:font-name="Arial" fo:font-size="11.5pt" style:font-size-asian="11.5pt" style:font-size-complex="11.5pt"/>
    </style:style>
    <style:style style:name="P13" style:family="paragraph" style:parent-style-name="Standard">
      <style:paragraph-properties fo:line-height="100%"/>
      <style:text-properties style:font-name="Arial" fo:font-size="11.5pt" officeooo:paragraph-rsid="00a48f82" style:font-size-asian="11.5pt" style:font-size-complex="11.5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.5pt" style:font-size-asian="11.5pt" style:font-size-complex="11.5pt"/>
    </style:style>
    <style:style style:name="P15" style:family="paragraph" style:parent-style-name="Standard">
      <style:paragraph-properties fo:text-align="start" style:justify-single-word="false" fo:padding="0.049cm" fo:border-left="none" fo:border-right="none" fo:border-top="0.06pt solid #336699" fo:border-bottom="none" style:shadow="none"/>
      <style:text-properties fo:color="#000000" style:font-name="Arial" fo:font-size="11.5pt" officeooo:rsid="00b0cc07" officeooo:paragraph-rsid="00b0cc07" style:font-size-asian="11.5pt" style:font-size-complex="11.5pt"/>
    </style:style>
    <style:style style:name="P16" style:family="paragraph" style:parent-style-name="Standard">
      <style:paragraph-properties fo:text-align="start" style:justify-single-word="false" fo:padding="0.049cm" fo:border-left="none" fo:border-right="none" fo:border-top="0.06pt solid #336699" fo:border-bottom="none" style:shadow="none"/>
      <style:text-properties fo:color="#336699" style:font-name="Arial" fo:font-size="11.5pt" fo:font-style="normal" fo:font-weight="bold" officeooo:rsid="00858443" officeooo:paragraph-rsid="009b044a" style:font-size-asian="11.5pt" style:font-style-asian="normal" style:font-weight-asian="bold" style:font-size-complex="11.5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fo:color="#336699" style:font-name="Arial" fo:font-size="11.5pt" fo:font-weight="bold" officeooo:rsid="00a9dc2b" officeooo:paragraph-rsid="00a9dc2b" style:font-size-asian="11.5pt" style:font-weight-asian="bold" style:font-size-complex="11.5pt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94cm"/>
        </style:tab-stops>
      </style:paragraph-properties>
      <style:text-properties fo:color="#336699" style:font-name="Arial" fo:font-size="11.5pt" fo:font-weight="bold" officeooo:rsid="00a9dc2b" officeooo:paragraph-rsid="00a9dc2b" style:font-size-asian="11.5pt" style:font-weight-asian="bold" style:font-size-complex="11.5pt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text-align="justify" style:justify-single-word="false"/>
      <style:text-properties fo:color="#336699" style:font-name="Arial" fo:font-size="11.5pt" fo:font-weight="bold" officeooo:rsid="0094ca66" officeooo:paragraph-rsid="00ac52bc" style:font-size-asian="11.5pt" style:font-weight-asian="bold" style:font-size-complex="11.5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.5pt" fo:font-weight="normal" officeooo:rsid="00b09db9" officeooo:paragraph-rsid="00b09db9" style:font-size-asian="11.5pt" style:font-weight-asian="normal" style:font-name-complex="Arial" style:font-size-complex="11.5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.5pt" fo:font-weight="normal" officeooo:rsid="00895c57" officeooo:paragraph-rsid="00ab58da" style:font-size-asian="11.5pt" style:font-weight-asian="normal" style:font-name-complex="Arial" style:font-size-complex="11.5pt" style:font-weight-complex="normal"/>
    </style:style>
    <style:style style:name="P22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fo:color="#008100" style:font-name="Arial" fo:font-size="11.5pt" fo:font-weight="bold" officeooo:rsid="001af0a7" style:font-size-asian="11.5pt" style:font-weight-asian="bold" style:font-size-complex="11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1.5pt" fo:font-weight="normal" officeooo:rsid="00ab58da" officeooo:paragraph-rsid="0094ca66" style:font-size-asian="11.5pt" style:font-weight-asian="normal" style:font-size-complex="11.5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1.5pt" fo:font-weight="normal" officeooo:rsid="00961864" officeooo:paragraph-rsid="00b09db9" style:font-size-asian="11.5pt" style:font-weight-asian="normal" style:font-name-complex="Arial" style:font-size-complex="11.5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1.5pt" fo:font-weight="normal" officeooo:rsid="00b09db9" officeooo:paragraph-rsid="00b09db9" style:font-size-asian="11.5pt" style:font-weight-asian="normal" style:font-name-complex="Arial" style:font-size-complex="11.5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1.5pt" fo:font-weight="normal" officeooo:rsid="00975642" officeooo:paragraph-rsid="00b09db9" style:font-size-asian="11.5pt" style:font-weight-asian="normal" style:font-name-complex="Arial" style:font-size-complex="11.5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336699" style:font-name="Arial" fo:font-size="11.5pt" fo:font-weight="bold" officeooo:rsid="00a9dc2b" officeooo:paragraph-rsid="0094ca66" style:font-size-asian="11.5pt" style:font-weight-asian="bold" style:font-size-complex="11.5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.5pt" fo:font-weight="normal" officeooo:rsid="00975642" officeooo:paragraph-rsid="009b044a" style:font-size-asian="11.5pt" style:font-weight-asian="normal" style:font-name-complex="Arial" style:font-size-complex="11.5pt" style:font-weight-complex="normal"/>
    </style:style>
    <style:style style:name="P29" style:family="paragraph" style:parent-style-name="Standard">
      <style:paragraph-properties fo:line-height="100%"/>
      <style:text-properties style:font-name="Arial" fo:font-size="11.5pt" style:font-size-asian="11.5pt" style:font-size-complex="11.5pt"/>
    </style:style>
    <style:style style:name="P30" style:family="paragraph" style:parent-style-name="Standard">
      <style:paragraph-properties fo:line-height="100%"/>
      <style:text-properties style:font-name="Arial" fo:font-size="11.5pt" officeooo:paragraph-rsid="00b40650" style:font-size-asian="11.5pt" style:font-size-complex="11.5pt"/>
    </style:style>
    <style:style style:name="P31" style:family="paragraph" style:parent-style-name="Standard">
      <style:paragraph-properties fo:text-align="start" style:justify-single-word="false" fo:padding="0.049cm" fo:border-left="none" fo:border-right="none" fo:border-top="0.06pt solid #336699" fo:border-bottom="none" style:shadow="none"/>
      <style:text-properties fo:color="#000000" style:font-name="Arial" fo:font-size="10pt" officeooo:paragraph-rsid="00b2bde3" style:font-size-asian="10pt" style:font-size-complex="10pt"/>
    </style:style>
    <style:style style:name="P32" style:family="paragraph">
      <style:paragraph-properties fo:text-align="center"/>
    </style:style>
    <style:style style:name="P33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00" style:font-name="Arial" fo:font-size="11.5pt" fo:font-style="normal" fo:font-weight="bold" officeooo:rsid="003d74a1" style:font-size-asian="11.5pt" style:font-style-asian="normal" style:font-weight-asian="bold" style:font-name-complex="Arial" style:font-size-complex="11.5pt" style:font-style-complex="normal" style:font-weight-complex="bold"/>
    </style:style>
    <style:style style:name="T2" style:family="text">
      <style:text-properties fo:color="#000000" style:font-name="Arial" fo:font-size="11.5pt" fo:font-style="normal" fo:font-weight="bold" officeooo:rsid="009b044a" style:font-size-asian="11.5pt" style:font-style-asian="normal" style:font-weight-asian="bold" style:font-name-complex="Arial" style:font-size-complex="11.5pt" style:font-style-complex="normal" style:font-weight-complex="bold"/>
    </style:style>
    <style:style style:name="T3" style:family="text">
      <style:text-properties fo:color="#000000" style:font-name="Arial" fo:font-size="11.5pt" fo:font-style="normal" fo:font-weight="normal" officeooo:rsid="009b044a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" style:family="text">
      <style:text-properties fo:color="#000000" style:font-name="Arial" fo:font-size="11.5pt" fo:font-style="normal" fo:font-weight="normal" officeooo:rsid="009b9ea7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5" style:family="text">
      <style:text-properties fo:color="#000000" fo:font-weight="normal" officeooo:rsid="00b09db9" style:font-weight-asian="normal" style:font-name-complex="Arial" style:font-weight-complex="normal"/>
    </style:style>
    <style:style style:name="T6" style:family="text">
      <style:text-properties fo:color="#000000" fo:font-weight="normal" officeooo:rsid="00b0cc07" style:font-weight-asian="normal" style:font-name-complex="Arial" style:font-weight-complex="normal"/>
    </style:style>
    <style:style style:name="T7" style:family="text">
      <style:text-properties fo:color="#000000" fo:font-weight="normal" officeooo:rsid="00af1966" style:font-weight-asian="normal" style:font-weight-complex="normal"/>
    </style:style>
    <style:style style:name="T8" style:family="text">
      <style:text-properties fo:color="#000000" fo:font-weight="normal" officeooo:rsid="008d0263" style:font-weight-asian="normal" style:font-weight-complex="normal"/>
    </style:style>
    <style:style style:name="T9" style:family="text">
      <style:text-properties fo:color="#000000" fo:font-weight="normal" officeooo:rsid="00ac0196" style:font-weight-asian="normal" style:font-weight-complex="normal"/>
    </style:style>
    <style:style style:name="T10" style:family="text">
      <style:text-properties fo:color="#000000" fo:font-weight="normal" officeooo:rsid="00984451" style:font-weight-asian="normal" style:font-weight-complex="normal"/>
    </style:style>
    <style:style style:name="T11" style:family="text">
      <style:text-properties fo:color="#000000" fo:font-weight="normal" officeooo:rsid="00ab58da" style:font-weight-asian="normal" style:font-weight-complex="normal"/>
    </style:style>
    <style:style style:name="T12" style:family="text">
      <style:text-properties fo:color="#000000" fo:language="fr" fo:country="FR" fo:font-weight="normal" style:letter-kerning="true" style:font-weight-asian="normal"/>
    </style:style>
    <style:style style:name="T13" style:family="text">
      <style:text-properties fo:color="#000000" fo:language="fr" fo:country="FR" fo:font-weight="normal" officeooo:rsid="00ad29e1" style:letter-kerning="true" style:font-weight-asian="normal"/>
    </style:style>
    <style:style style:name="T14" style:family="text">
      <style:text-properties fo:color="#000000" fo:language="fr" fo:country="FR" fo:font-weight="normal" style:letter-kerning="true" style:font-weight-asian="normal" style:font-weight-complex="normal"/>
    </style:style>
    <style:style style:name="T15" style:family="text">
      <style:text-properties fo:color="#000000" fo:language="fr" fo:country="FR" fo:font-weight="normal" officeooo:rsid="00b23058" style:letter-kerning="true" style:font-weight-asian="normal" style:font-weight-complex="normal"/>
    </style:style>
    <style:style style:name="T16" style:family="text">
      <style:text-properties fo:color="#000000" fo:language="fr" fo:country="FR" fo:font-weight="normal" officeooo:rsid="00ac52bc" style:letter-kerning="true" style:font-weight-asian="normal" style:font-weight-complex="normal"/>
    </style:style>
    <style:style style:name="T17" style:family="text">
      <style:text-properties fo:color="#000000" fo:language="fr" fo:country="FR" fo:font-weight="normal" officeooo:rsid="00ad29e1" style:letter-kerning="true" style:font-weight-asian="normal" style:font-weight-complex="normal"/>
    </style:style>
    <style:style style:name="T18" style:family="text">
      <style:text-properties fo:color="#000000" fo:language="fr" fo:country="FR" fo:font-weight="normal" officeooo:rsid="00b40650" style:letter-kerning="true" style:font-weight-asian="normal" style:font-weight-complex="normal"/>
    </style:style>
    <style:style style:name="T19" style:family="text">
      <style:text-properties fo:color="#000000" fo:language="fr" fo:country="FR" fo:font-weight="normal" officeooo:rsid="00ac52bc" style:letter-kerning="true" style:font-weight-asian="normal"/>
    </style:style>
    <style:style style:name="T20" style:family="text">
      <style:text-properties fo:color="#000000" fo:language="fr" fo:country="FR" fo:font-weight="normal" officeooo:rsid="00ab58da" style:letter-kerning="true" style:font-weight-asian="normal"/>
    </style:style>
    <style:style style:name="T21" style:family="text">
      <style:text-properties fo:color="#000000" fo:language="fr" fo:country="FR" fo:font-weight="normal" officeooo:rsid="00b40650" style:letter-kerning="true" style:font-weight-asian="normal"/>
    </style:style>
    <style:style style:name="T22" style:family="text">
      <style:text-properties fo:color="#000000" fo:language="fr" fo:country="FR" fo:font-weight="normal" officeooo:rsid="00b40650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fr" fo:country="FR" fo:font-weight="normal" officeooo:rsid="00b23058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336699" fo:font-weight="bold" officeooo:rsid="0094ca66" style:font-weight-asian="bold" style:font-name-complex="Arial" style:font-weight-complex="bold"/>
    </style:style>
    <style:style style:name="T25" style:family="text">
      <style:text-properties fo:color="#336699" fo:font-weight="bold" officeooo:rsid="008f16d6" style:font-weight-asian="bold" style:font-name-complex="Arial" style:font-weight-complex="bold"/>
    </style:style>
    <style:style style:name="T26" style:family="text">
      <style:text-properties fo:color="#336699" fo:font-weight="bold" officeooo:rsid="00984451" style:font-weight-asian="bold" style:font-name-complex="Arial" style:font-weight-complex="bold"/>
    </style:style>
    <style:style style:name="T27" style:family="text">
      <style:text-properties fo:color="#336699" fo:font-weight="bold" officeooo:rsid="00961864" style:font-weight-asian="bold" style:font-name-complex="Arial" style:font-weight-complex="bold"/>
    </style:style>
    <style:style style:name="T28" style:family="text">
      <style:text-properties fo:color="#336699" fo:font-weight="bold" officeooo:rsid="00ab58da" style:font-weight-asian="bold" style:font-name-complex="Arial" style:font-weight-complex="bold"/>
    </style:style>
    <style:style style:name="T29" style:family="text">
      <style:text-properties fo:color="#336699" fo:font-weight="bold" officeooo:rsid="00975642" style:font-weight-asian="bold" style:font-name-complex="Arial" style:font-weight-complex="bold"/>
    </style:style>
    <style:style style:name="T30" style:family="text">
      <style:text-properties fo:color="#336699" fo:font-weight="bold" officeooo:rsid="00b0cc07" style:font-weight-asian="bold" style:font-name-complex="Arial" style:font-weight-complex="bold"/>
    </style:style>
    <style:style style:name="T31" style:family="text">
      <style:text-properties fo:color="#336699" fo:language="fr" fo:country="FR" fo:font-weight="bold" officeooo:rsid="00961864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2" style:family="text">
      <style:text-properties fo:color="#336699" fo:language="fr" fo:country="FR" fo:font-weight="bold" officeooo:rsid="00b09db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3" style:family="text">
      <style:text-properties fo:color="#004272" fo:language="fr" fo:country="FR" fo:font-weight="bold" style:letter-kerning="true" style:font-weight-asian="bold"/>
    </style:style>
    <style:style style:name="T34" style:family="text">
      <style:text-properties fo:color="#004272" fo:language="fr" fo:country="FR" fo:font-weight="bold" officeooo:rsid="0099bac7" style:letter-kerning="true" style:font-weight-asian="bold"/>
    </style:style>
    <style:style style:name="T35" style:family="text">
      <style:text-properties fo:color="#004272" fo:language="fr" fo:country="FR" fo:font-weight="bold" officeooo:rsid="0099bac7" style:letter-kerning="true" style:font-weight-asian="bold" style:font-weight-complex="normal"/>
    </style:style>
    <style:style style:name="T36" style:family="text">
      <style:text-properties fo:color="#004272" fo:language="fr" fo:country="FR" fo:font-weight="bold" officeooo:rsid="00b40650" style:letter-kerning="true" style:font-weight-asian="bold"/>
    </style:style>
    <style:style style:name="T37" style:family="text">
      <style:text-properties fo:color="#004272" fo:language="fr" fo:country="FR" fo:font-weight="bold" officeooo:rsid="00b40650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38" style:family="text">
      <style:text-properties style:font-name="Arial" fo:font-size="11.5pt" style:font-size-asian="11.5pt" style:font-size-complex="11.5pt"/>
    </style:style>
    <style:style style:name="T39" style:family="text">
      <style:text-properties style:use-window-font-color="true" fo:font-weight="normal" officeooo:rsid="00ab58da" style:font-weight-asian="normal" style:font-name-complex="Arial" style:font-weight-complex="normal"/>
    </style:style>
    <style:style style:name="T40" style:family="text">
      <style:text-properties style:use-window-font-color="true" fo:font-weight="normal" officeooo:rsid="00961864" style:font-weight-asian="normal" style:font-name-complex="Arial" style:font-weight-complex="normal"/>
    </style:style>
    <style:style style:name="T41" style:family="text">
      <style:text-properties style:use-window-font-color="true" fo:font-weight="normal" officeooo:rsid="00ad29e1" style:font-weight-asian="normal" style:font-name-complex="Arial" style:font-weight-complex="normal"/>
    </style:style>
    <style:style style:name="T42" style:family="text">
      <style:text-properties style:use-window-font-color="true" fo:font-weight="normal" officeooo:rsid="00af1966" style:font-weight-asian="normal" style:font-name-complex="Arial" style:font-weight-complex="normal"/>
    </style:style>
    <style:style style:name="T43" style:family="text">
      <style:text-properties style:use-window-font-color="true" fo:font-weight="normal" officeooo:rsid="00b09db9" style:font-weight-asian="normal" style:font-name-complex="Arial" style:font-weight-complex="normal"/>
    </style:style>
    <style:style style:name="T44" style:family="text">
      <style:text-properties style:use-window-font-color="true" fo:font-weight="normal" officeooo:rsid="00975642" style:font-weight-asian="normal" style:font-name-complex="Arial" style:font-weight-complex="normal"/>
    </style:style>
    <style:style style:name="T45" style:family="text">
      <style:text-properties style:use-window-font-color="true" fo:font-weight="normal" officeooo:rsid="00b0cc07" style:font-weight-asian="normal" style:font-name-complex="Arial" style:font-weight-complex="normal"/>
    </style:style>
    <style:style style:name="T46" style:family="text">
      <style:text-properties style:use-window-font-color="true" fo:font-weight="normal" officeooo:rsid="00895c57" style:font-weight-asian="normal" style:font-name-complex="Arial" style:font-weight-complex="normal"/>
    </style:style>
    <style:style style:name="T47" style:family="text">
      <style:text-properties style:use-window-font-color="true" fo:font-weight="normal" style:font-weight-asian="normal" style:font-weight-complex="normal"/>
    </style:style>
    <style:style style:name="T48" style:family="text">
      <style:text-properties style:use-window-font-color="true" fo:font-weight="normal" officeooo:rsid="00af1966" style:font-weight-asian="normal" style:font-weight-complex="normal"/>
    </style:style>
    <style:style style:name="T49" style:family="text">
      <style:text-properties style:use-window-font-color="true" fo:font-weight="normal" officeooo:rsid="00ab58da" style:font-weight-asian="normal" style:font-weight-complex="normal"/>
    </style:style>
    <style:style style:name="T50" style:family="text">
      <style:text-properties officeooo:rsid="008f16d6" style:font-name-complex="Arial"/>
    </style:style>
    <style:style style:name="T51" style:family="text">
      <style:text-properties officeooo:rsid="0096fe5d" style:font-name-complex="Arial"/>
    </style:style>
    <style:style style:name="T52" style:family="text">
      <style:text-properties officeooo:rsid="00b0cc07"/>
    </style:style>
    <style:style style:name="T5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4" style:family="text">
      <style:text-properties fo:font-style="normal" fo:font-weight="normal" officeooo:rsid="00b0cc07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size="11.5pt" fo:font-style="normal" fo:font-weight="bold" officeooo:rsid="00858443" style:font-size-asian="11.5pt" style:font-style-asian="normal" style:font-weight-asian="bold" style:font-size-complex="11.5pt" style:font-style-complex="normal" style:font-weight-complex="bold"/>
    </style:style>
    <style:style style:name="T56" style:family="text">
      <style:text-properties fo:font-size="11.5pt" fo:font-style="normal" fo:font-weight="bold" officeooo:rsid="0085e262" style:font-size-asian="11.5pt" style:font-style-asian="normal" style:font-weight-asian="bold" style:font-size-complex="11.5pt" style:font-style-complex="normal" style:font-weight-complex="bold"/>
    </style:style>
    <style:style style:name="T57" style:family="text">
      <style:text-properties fo:font-size="11.5pt" fo:font-style="normal" fo:font-weight="bold" officeooo:rsid="00b2bde3" style:font-size-asian="11.5pt" style:font-style-asian="normal" style:font-weight-asian="bold" style:font-size-complex="11.5pt" style:font-style-complex="normal" style:font-weight-complex="bold"/>
    </style:style>
    <style:style style:name="T58" style:family="text">
      <style:text-properties fo:font-size="11.5pt" fo:font-style="normal" fo:font-weight="bold" officeooo:rsid="0085e262" style:font-size-asian="11.5pt" style:font-style-asian="normal" style:font-weight-asian="bold" style:font-name-complex="Arial" style:font-size-complex="11.5pt" style:font-style-complex="normal" style:font-weight-complex="bold"/>
    </style:style>
    <style:style style:name="T59" style:family="text">
      <style:text-properties fo:font-size="11.5pt" fo:font-style="normal" fo:font-weight="normal" officeooo:rsid="0085e262" style:font-size-asian="11.5pt" style:font-style-asian="normal" style:font-weight-asian="normal" style:font-size-complex="11.5pt" style:font-style-complex="normal" style:font-weight-complex="normal"/>
    </style:style>
    <style:style style:name="T60" style:family="text">
      <style:text-properties fo:font-size="11.5pt" fo:font-style="normal" fo:font-weight="normal" officeooo:rsid="00b0cc07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61" style:family="text">
      <style:text-properties fo:color="#336699"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1.296cm" fo:min-width="1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1" text:anchor-type="paragraph" svg:x="0cm" svg:y="0.002cm" svg:width="18.002cm" svg:height="1.905cm" draw:z-index="0"><draw:image xlink:href="Pictures/100000000000052A0000008C411F35EB.png" xlink:type="simple" xlink:show="embed" xlink:actuate="onLoad"/></draw:frame><draw:custom-shape text:anchor-type="paragraph" draw:z-index="1" draw:style-name="gr1" draw:text-style-name="P33" svg:width="11.762cm" svg:height="1.297cm" svg:x="6.055cm" svg:y="0.307cm"><text:p text:style-name="P32"><text:span text:style-name="T61">RenoiRH pour les Gestionnaires de Proximité RH (GPRH)</text:span></text:p><draw:enhanced-geometry svg:viewBox="0 0 21600 21600" draw:type="rectangle" draw:enhanced-path="M 0 0 L 21600 0 21600 21600 0 21600 0 0 Z N"/></draw:custom-shape></text:p>
      <text:p text:style-name="P19"/>
      <text:p text:style-name="P2">Contexte : <text:span text:style-name="T48">en </text:span><text:span text:style-name="T47">préparation du basculement du SIRH dans RenoiRH en juillet 2019, le MAA a construit un plan de formation spécifique pour les gestionnaires de proximité RH, déployé en région d'avril à septembre 201</text:span><text:span text:style-name="T49">9.</text:span></text:p>
      <text:p text:style-name="P23"/>
      <text:p text:style-name="P3"><text:span text:style-name="T50">O</text:span><text:span text:style-name="T51">bjectifs : </text:span><text:span text:style-name="T7">la</text:span><text:span text:style-name="T8"> formation </text:span><text:span text:style-name="T9">a </text:span><text:span text:style-name="T8">pour objectifs d'apporter aux utilisateurs </text:span><text:span text:style-name="T10">u</text:span><text:span text:style-name="T8">ne autonomie dans l'utilisation de </text:span><text:span text:style-name="T11">RenoiRH</text:span><text:span text:style-name="T8"> </text:span><text:span text:style-name="T10">et </text:span><text:span text:style-name="T8">dans leurs tâches de gestion </text:span><text:span text:style-name="T11">RH.</text:span></text:p>
      <text:p text:style-name="P9"/>
      <text:p text:style-name="P10"><text:span text:style-name="T24">P</text:span><text:span text:style-name="T27">ublic cible : </text:span><text:span text:style-name="T42">ges</text:span><text:span text:style-name="T39">tionnaires de proximité RH de </text:span><text:span text:style-name="T40">D(R)AAF, DDT, DD(cs)PP, EPLEFPA et établissements d'enseignement supérieur. </text:span></text:p>
      <text:p text:style-name="P24"/>
      <text:p text:style-name="P10"><text:span text:style-name="T32">Nom</text:span><text:span text:style-name="T31">bre de plac</text:span><text:span text:style-name="T32">es :</text:span><text:span text:style-name="T41"> </text:span><text:span text:style-name="T43">en fonction des salles informatiques.</text:span></text:p>
      <text:p text:style-name="P25"/>
      <text:p text:style-name="P10"><text:span text:style-name="T24">M</text:span><text:span text:style-name="T29">odalités pédagogiques : </text:span><text:span text:style-name="T5">formation en présentielle en salle informatique</text:span><text:span text:style-name="T6">.</text:span></text:p>
      <text:p text:style-name="P10"><text:span text:style-name="T44">La méthode pédagogique alterne l'apport de connaissances et les exercices pratiques </text:span><text:span text:style-name="T39">sur base école</text:span><text:span text:style-name="T44">.</text:span></text:p>
      <text:p text:style-name="P26"/>
      <text:p text:style-name="P11"><text:span text:style-name="T30">Intervenants</text:span><text:span text:style-name="T29"> : </text:span><text:span text:style-name="T45">l</text:span><text:span text:style-name="T46">es formations sont animées par les formateurs du réseau « Gestion de proximité RH - RenoiRH » nouvellement constitué. </text:span></text:p>
      <text:p text:style-name="P20"/>
      <text:p text:style-name="P27">Programme de formation (2 jours) :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Premier jour</text:p>
          </table:table-cell>
          <table:table-cell table:style-name="Tableau1.B1" office:value-type="string">
            <text:p text:style-name="P13"><text:span text:style-name="T34">Introduction à RenoiRH : </text:span><text:span text:style-name="T15">p</text:span><text:span text:style-name="T12">résentation générale du contexte, </text:span><text:span text:style-name="T13">e</text:span><text:span text:style-name="T12">rgonomie, habilitations, </text:span><text:span text:style-name="T13">r</text:span><text:span text:style-name="T12">equêtes</text:span></text:p>
            <text:p text:style-name="P12"><text:span text:style-name="T33">Mise à jour des données individuelles : </text:span><text:span text:style-name="T15">g</text:span><text:span text:style-name="T14">estion des données personnelles </text:span><text:span text:style-name="T16">et </text:span><text:span text:style-name="T14">des proches</text:span></text:p>
            <text:p text:style-name="P12"><text:span text:style-name="T33">Gestion des actes : </text:span><text:span text:style-name="T12">concepts clés </text:span><text:span text:style-name="T19">et é</text:span><text:span text:style-name="T20">dition</text:span><text:span text:style-name="T12"> des extraits individuels</text:span></text:p>
          </table:table-cell>
        </table:table-row>
        <table:table-row table:style-name="Tableau1.1">
          <table:table-cell table:style-name="Tableau1.A2" office:value-type="string">
            <text:p text:style-name="P17">Deuxième jour</text:p>
          </table:table-cell>
          <table:table-cell table:style-name="Tableau1.B2" office:value-type="string">
            <text:p text:style-name="P12"><text:span text:style-name="T37">Gestion des a</text:span><text:span text:style-name="T33">bsences : </text:span><text:span text:style-name="T22">Saisir une absence, </text:span><text:span text:style-name="T14">congé pour raison de santé, </text:span><text:span text:style-name="T18">congé maternité, paternité et d'adoption</text:span><text:span text:style-name="T14">, </text:span><text:span text:style-name="T17">g</text:span><text:span text:style-name="T14">estion du </text:span><text:span text:style-name="T18">c</text:span><text:span text:style-name="T14">ompte épargne temps (CET)</text:span></text:p>
            <text:p text:style-name="P30"><text:span text:style-name="T35">Gestion administrative : </text:span><text:span text:style-name="T15">t</text:span><text:span text:style-name="T14">emps de travail, modalités de service, modalités de carrière</text:span></text:p>
            <text:p text:style-name="P4">Conclusion et synthèse</text:p>
          </table:table-cell>
        </table:table-row>
      </table:table>
      <text:p text:style-name="P5"/>
      <text:p text:style-name="P28"/>
      <text:p text:style-name="P6"/>
      <text:p text:style-name="P7"><text:span text:style-name="T25">O</text:span><text:span text:style-name="T26">rganisation </text:span><text:span text:style-name="T28">et inscription</text:span></text:p>
      <text:p text:style-name="P21">Le déploiement régional des formations <text:span text:style-name="T52">est</text:span> organisé par les délégués à la formation continue des D(R)AAF (DRFC) et d'administration centrale (DACFC), d'avril à septembre 2019. </text:p>
      <text:p text:style-name="P21">Le responsable local de formation de chaque structure inscrit les gestionnaires de proximité ainsi ciblés dans EPICEA ou SAFO, selon la procédure classique de demande d'inscription.</text:p>
      <text:p text:style-name="P14"/>
      <text:p text:style-name="P14"/>
      <text:p text:style-name="P14"/>
      <text:p text:style-name="P16"/>
      <text:p text:style-name="P31"><text:span text:style-name="T55">Pour tout renseignement sur la programmation des formations, </text:span><text:span text:style-name="T58">vous pouvez consulter l'offre </text:span><text:span text:style-name="T56">du MAA </text:span><text:span text:style-name="T57">déjà programmée</text:span><text:span text:style-name="T56"> :</text:span></text:p>
      <text:p text:style-name="P31"><text:a xlink:type="simple" xlink:href="https://www.formco.agriculture.gouv.fr/trouver-une-formation/criteres/#formRecherche" text:style-name="Internet_20_link" text:visited-style-name="Visited_20_Internet_20_Link"><text:span text:style-name="T60">https://www.formco.agriculture.gouv.fr/trouver-une-formation/criteres/#formRecherche</text:span></text:a></text:p>
      <text:p text:style-name="P15"><text:span text:style-name="T54">(</text:span><text:span text:style-name="T53">mot clé : RenoiRH)</text:span></text:p>
      <text:p text:style-name="P8"/>
      <text:p text:style-name="P1"><text:span text:style-name="T1">V</text:span><text:span text:style-name="T2">ous pouvez également prendre contact avec </text:span><text:span text:style-name="T3">le Responsable Local de Formation de votre structure </text:span><text:span text:style-name="T4">ou </text:span><text:span text:style-name="T3">la délégation formation continue de votre D(R)AAF ou d'administration centrale : </text:span><text:a xlink:type="simple" xlink:href="http://www.formco.agriculture.gouv.fr/trouver-une-formation/delegations-formation/" text:style-name="Internet_20_link" text:visited-style-name="Visited_20_Internet_20_Link"><text:span text:style-name="T38">http://www.formco.agriculture.gouv.fr/trouver-une-formation/delegations-formation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iberation Sans2" svg:font-family="'Liberation Sans'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cm" fo:margin-bottom="0.423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27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mentaire" style:family="paragraph" style:parent-style-name="Standard"/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/>
    </style:style>
    <style:style style:name="Date" style:family="paragraph" style:parent-style-name="Standard" style:nex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-tête_20_de_20_message" style:display-name="En-tête de message" style:family="paragraph" style:parent-style-name="Standard">
      <style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xplorateur_20_de_20_document" style:display-name="Explorateur de document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à_20_numéros" style:display-name="Liste à numéros" style:family="paragraph" style:parent-style-name="Standard" style:list-style-name="WW8Num10"/>
    <style:style style:name="Liste_20_à_20_numéros_20_2" style:display-name="Liste à numéros 2" style:family="paragraph" style:parent-style-name="Standard" style:list-style-name="WW8Num5"/>
    <style:style style:name="Liste_20_à_20_numéros_20_3" style:display-name="Liste à numéros 3" style:family="paragraph" style:parent-style-name="Standard" style:list-style-name="WW8Num4"/>
    <style:style style:name="Liste_20_à_20_numéros_20_4" style:display-name="Liste à numéros 4" style:family="paragraph" style:parent-style-name="Standard" style:list-style-name="WW8Num3"/>
    <style:style style:name="Liste_20_à_20_numéros_20_5" style:display-name="Liste à numéros 5" style:family="paragraph" style:parent-style-name="Standard" style:list-style-name="WW8Num2"/>
    <style:style style:name="Liste_20_à_20_puces" style:display-name="Liste à puces" style:family="paragraph" style:parent-style-name="Standard" style:list-style-name="WW8Num11"/>
    <style:style style:name="Liste_20_à_20_puces_20_2" style:display-name="Liste à puces 2" style:family="paragraph" style:parent-style-name="Standard" style:list-style-name="WW8Num9"/>
    <style:style style:name="Liste_20_à_20_puces_20_3" style:display-name="Liste à puces 3" style:family="paragraph" style:parent-style-name="Standard" style:list-style-name="WW8Num8"/>
    <style:style style:name="Liste_20_à_20_puces_20_4" style:display-name="Liste à puces 4" style:family="paragraph" style:parent-style-name="Standard" style:list-style-name="WW8Num7"/>
    <style:style style:name="Liste_20_à_20_puces_20_5" style:display-name="Liste à puces 5" style:family="paragraph" style:parent-style-name="Standard" style:list-style-name="WW8Num6"/>
    <style:style style:name="Liste_20_continue" style:display-name="Liste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.212cm" loext:contextual-spacing="false" fo:text-indent="0.37cm" style:auto-text-indent="false"/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des_20_illustrations" style:display-name="Table des illustrations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e_20_de_20_macro" style:display-name="Texte de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itre_20_de_20_note" style:display-name="Titre de note" style:family="paragraph" style:parent-style-name="Standard" style:next-style-name="Standard"/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401cm" fo:margin-right="1.4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1.9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RCHE Stéphane</meta:initial-creator>
    <meta:creation-date>2007-01-31T15:06:00</meta:creation-date>
    <dc:date>2019-03-25T14:28:39.645000000</dc:date>
    <meta:print-date>2019-03-18T12:56:21.432000000</meta:print-date>
    <meta:editing-cycles>129</meta:editing-cycles>
    <meta:editing-duration>P1DT4H49M32S</meta:editing-duration>
    <meta:generator>LibreOffice/4.4.5.2$Windows_x86 LibreOffice_project/a22f674fd25a3b6f45bdebf25400ed2adff0ff99</meta:generator>
    <meta:document-statistic meta:table-count="1" meta:image-count="1" meta:object-count="0" meta:page-count="1" meta:paragraph-count="23" meta:word-count="314" meta:character-count="2280" meta:non-whitespace-character-count="1985"/>
    <meta:user-defined meta:name="Info 1"/>
    <meta:user-defined meta:name="Info 2"/>
    <meta:user-defined meta:name="Info 3"/>
    <meta:user-defined meta:name="Info 4"/>
  </office:meta>
</office:document-meta>
</file>